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text-properties fo:font-size="13pt" style:font-size-asian="13pt" style:font-size-complex="13pt"/>
    </style:style>
    <style:style style:name="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fo:font-size="13pt" style:font-size-asian="13pt" style:font-size-complex="13pt"/>
    </style:style>
    <style:style style:name="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fo:font-size="13pt" fo:font-weight="bold" style:font-size-asian="13pt" style:font-weight-asian="bold" style:font-size-complex="13pt"/>
    </style:style>
    <style:style style:name="P5"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Kunstler Script" fo:font-size="13pt" fo:font-style="italic" fo:font-weight="bold" style:font-size-asian="13pt" style:font-style-asian="italic" style:font-weight-asian="bold" style:font-name-complex="Kunstler Script" style:font-size-complex="13pt" style:font-style-complex="italic"/>
    </style:style>
    <style:style style:name="P6" style:family="paragraph" style:parent-style-name="Standard">
      <style:paragraph-properties fo:text-align="justify" style:justify-single-word="false"/>
      <style:text-properties fo:color="#000000" style:font-name="Calibri" style:font-name-asian="Calibri" style:font-name-complex="Calibri" style:font-size-complex="12pt"/>
    </style:style>
    <style:style style:name="P7" style:family="paragraph" style:parent-style-name="Standard">
      <style:paragraph-properties fo:text-align="justify" style:justify-single-word="false">
        <style:tab-stops>
          <style:tab-stop style:position="0.751cm"/>
        </style:tab-stops>
      </style:paragraph-properties>
      <style:text-properties fo:color="#000000" style:font-name="Calibri" style:font-name-asian="Calibri" style:font-name-complex="Calibri" style:font-size-complex="12pt"/>
    </style:style>
    <style:style style:name="P8" style:family="paragraph" style:parent-style-name="Standard">
      <style:paragraph-properties fo:text-align="justify" style:justify-single-word="false"/>
      <style:text-properties fo:color="#000000" style:font-name="Calibri" style:font-name-asian="Calibri" style:font-name-complex="Calibri" style:font-size-complex="12pt" style:font-weight-complex="bold"/>
    </style:style>
    <style:style style:name="P9" style:family="paragraph" style:parent-style-name="Standard">
      <style:paragraph-properties fo:text-align="justify" style:justify-single-word="false">
        <style:tab-stops>
          <style:tab-stop style:position="0.751cm"/>
        </style:tab-stops>
      </style:paragraph-properties>
      <style:text-properties fo:color="#000000" style:font-name="Calibri" fo:font-weight="bold" style:font-name-asian="Calibri" style:font-weight-asian="bold" style:font-name-complex="Calibri" style:font-size-complex="12pt"/>
    </style:style>
    <style:style style:name="P10" style:family="paragraph" style:parent-style-name="Standard">
      <style:paragraph-properties fo:text-align="justify" style:justify-single-word="false"/>
      <style:text-properties fo:color="#000000" style:font-name="Calibri" fo:font-weight="bold" style:font-name-asian="Calibri" style:font-weight-asian="bold" style:font-name-complex="Calibri" style:font-size-complex="12pt" style:font-weight-complex="bold"/>
    </style:style>
    <style:style style:name="P11" style:family="paragraph" style:parent-style-name="Standard">
      <style:paragraph-properties fo:text-align="justify" style:justify-single-word="false">
        <style:tab-stops>
          <style:tab-stop style:position="0.751cm"/>
        </style:tab-stops>
      </style:paragraph-properties>
      <style:text-properties fo:color="#000000" style:font-name="Calibri" fo:font-weight="bold" style:font-name-asian="Calibri" style:font-weight-asian="bold" style:font-name-complex="Calibri" style:font-size-complex="12pt" style:font-weight-complex="bold"/>
    </style:style>
    <style:style style:name="P12" style:family="paragraph" style:parent-style-name="Standard">
      <style:paragraph-properties fo:text-align="center" style:justify-single-word="false">
        <style:tab-stops>
          <style:tab-stop style:position="0.751cm"/>
        </style:tab-stops>
      </style:paragraph-properties>
      <style:text-properties fo:color="#000000" style:font-name="Calibri" fo:font-weight="bold" style:font-name-asian="Calibri" style:font-weight-asian="bold" style:font-name-complex="Calibri" style:font-size-complex="12pt" style:font-weight-complex="bold"/>
    </style:style>
    <style:style style:name="P13" style:family="paragraph" style:parent-style-name="Standard">
      <style:paragraph-properties fo:text-align="justify" style:justify-single-word="false"/>
      <style:text-properties fo:color="#000000" style:font-name="Calibri" fo:font-weight="bold" style:font-weight-asian="bold" style:font-name-complex="Calibri" style:font-size-complex="12pt" style:font-weight-complex="bold"/>
    </style:style>
    <style:style style:name="P14" style:family="paragraph" style:parent-style-name="Standard">
      <style:paragraph-properties fo:text-align="justify" style:justify-single-word="false">
        <style:tab-stops>
          <style:tab-stop style:position="0.039cm"/>
        </style:tab-stops>
      </style:paragraph-properties>
      <style:text-properties fo:color="#000000" style:font-name="Calibri" fo:font-weight="bold" style:font-weight-asian="bold" style:font-name-complex="Calibri" style:font-size-complex="12pt" style:font-weight-complex="bold"/>
    </style:style>
    <style:style style:name="P15" style:family="paragraph" style:parent-style-name="Standard">
      <style:paragraph-properties fo:text-align="justify" style:justify-single-word="false"/>
      <style:text-properties fo:color="#000000" style:font-name="Calibri" style:font-name-complex="Calibri"/>
    </style:style>
    <style:style style:name="P16" style:family="paragraph" style:parent-style-name="Standard">
      <style:paragraph-properties fo:text-align="justify" style:justify-single-word="false">
        <style:tab-stops>
          <style:tab-stop style:position="1.376cm"/>
        </style:tab-stops>
      </style:paragraph-properties>
      <style:text-properties fo:color="#000000" style:font-name="Calibri" style:font-name-complex="Calibri"/>
    </style:style>
    <style:style style:name="P17" style:family="paragraph" style:parent-style-name="Standard">
      <style:paragraph-properties fo:text-align="justify" style:justify-single-word="false"/>
      <style:text-properties fo:color="#000000" style:font-name="Calibri" style:font-name-complex="Calibri" style:font-size-complex="12pt"/>
    </style:style>
    <style:style style:name="P18" style:family="paragraph" style:parent-style-name="Standard">
      <style:paragraph-properties fo:text-align="justify" style:justify-single-word="false">
        <style:tab-stops>
          <style:tab-stop style:position="1.376cm"/>
        </style:tab-stops>
      </style:paragraph-properties>
      <style:text-properties fo:color="#000000" style:font-name="Calibri" style:font-name-complex="Calibri" style:font-size-complex="12pt"/>
    </style:style>
    <style:style style:name="P19" style:family="paragraph" style:parent-style-name="Standard">
      <style:paragraph-properties fo:text-align="justify" style:justify-single-word="false"/>
      <style:text-properties fo:color="#000000" style:font-name="Calibri" fo:font-size="12pt" style:text-underline-style="none" fo:font-weight="bold" fo:background-color="transparent" style:font-name-asian="Calibri" style:font-size-asian="12pt" style:font-weight-asian="bold" style:font-name-complex="Calibri" style:font-size-complex="12pt" style:font-weight-complex="bold"/>
    </style:style>
    <style:style style:name="P20" style:family="paragraph" style:parent-style-name="Standard">
      <style:paragraph-properties fo:text-align="justify" style:justify-single-word="false"/>
      <style:text-properties fo:color="#000000" style:font-name="Calibri" fo:font-size="12pt" style:text-underline-style="none" fo:font-weight="bold" fo:background-color="transparent" style:font-name-asian="Calibri" style:font-size-asian="12pt" style:language-asian="pt" style:country-asian="BR" style:font-weight-asian="bold" style:font-name-complex="Calibri" style:font-size-complex="12pt" style:font-weight-complex="bold"/>
    </style:style>
    <style:style style:name="P21" style:family="paragraph" style:parent-style-name="Standard">
      <style:paragraph-properties fo:text-align="justify" style:justify-single-word="false"/>
      <style:text-properties fo:color="#000000" style:font-name="Calibri" fo:font-size="12pt" fo:font-weight="bold" style:font-size-asian="12pt" style:font-weight-asian="bold" style:font-name-complex="Calibri" style:font-size-complex="12pt" style:font-weight-complex="bold"/>
    </style:style>
    <style:style style:name="P22" style:family="paragraph" style:parent-style-name="Standard">
      <style:paragraph-properties fo:text-align="justify" style:justify-single-word="false"/>
      <style:text-properties fo:color="#000000" style:font-name="Calibri" fo:background-color="transparent" style:font-name-asian="Calibri" style:font-name-complex="Calibri"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1.376cm"/>
        </style:tab-stops>
      </style:paragraph-properties>
    </style:style>
    <style:style style:name="P25" style:family="paragraph" style:parent-style-name="Standard">
      <style:paragraph-properties fo:text-align="justify" style:justify-single-word="false"/>
      <style:text-properties style:font-name="Calibri" style:font-name-asian="Calibri" style:font-name-complex="Calibri" style:font-size-complex="12pt" style:font-weight-complex="bold"/>
    </style:style>
    <style:style style:name="P26" style:family="paragraph" style:parent-style-name="Standard">
      <style:paragraph-properties fo:text-align="justify" style:justify-single-word="false"/>
      <style:text-properties style:font-name="Calibri" fo:font-weight="bold" style:font-name-asian="Calibri" style:font-weight-asian="bold" style:font-name-complex="Calibri" style:font-size-complex="12pt" style:font-weight-complex="bold"/>
    </style:style>
    <style:style style:name="P27" style:family="paragraph" style:parent-style-name="Standard">
      <style:paragraph-properties fo:text-align="justify" style:justify-single-word="false"/>
      <style:text-properties fo:color="#ff007f" style:font-name="Calibri" style:font-name-asian="Calibri" style:font-name-complex="Calibri" style:font-size-complex="12pt"/>
    </style:style>
    <style:style style:name="P28" style:family="paragraph" style:parent-style-name="Standard">
      <style:paragraph-properties fo:text-align="justify" style:justify-single-word="false"/>
      <style:text-properties style:use-window-font-color="true" style:font-name="Calibri" fo:font-size="12pt" fo:font-weight="bold" style:font-name-asian="Calibri" style:font-size-asian="12pt" style:font-weight-asian="bold" style:font-name-complex="Calibri" style:font-size-complex="12pt" style:font-weight-complex="bold"/>
    </style:style>
    <style:style style:name="P29" style:family="paragraph" style:parent-style-name="Standard">
      <style:paragraph-properties fo:text-align="justify" style:justify-single-word="false"/>
      <style:text-properties fo:color="#ff3333" style:font-name="Calibri" fo:font-weight="bold" style:font-name-asian="Calibri" style:font-weight-asian="bold" style:font-name-complex="Calibri" style:font-size-complex="12pt" style:font-weight-complex="bold"/>
    </style:style>
    <style:style style:name="P30" style:family="paragraph" style:parent-style-name="Standard">
      <style:paragraph-properties style:line-height-at-least="0.203cm" fo:text-align="justify" style:justify-single-word="false">
        <style:tab-stops>
          <style:tab-stop style:position="0.751cm"/>
        </style:tab-stops>
      </style:paragraph-properties>
      <style:text-properties fo:text-transform="uppercase" fo:color="#000000" style:font-name="Calibri" fo:font-size="12pt" fo:font-weight="bold" fo:background-color="transparent" style:font-name-asian="Calibri" style:font-size-asian="12pt" style:font-weight-asian="bold" style:font-name-complex="Calibri" style:font-size-complex="12pt" style:font-weight-complex="bold"/>
    </style:style>
    <style:style style:name="P31" style:family="paragraph" style:parent-style-name="Standard">
      <style:paragraph-properties style:line-height-at-least="0.203cm" fo:text-align="justify" style:justify-single-word="false">
        <style:tab-stops>
          <style:tab-stop style:position="1.376cm"/>
        </style:tab-stops>
      </style:paragraph-properties>
      <style:text-properties fo:color="#0000ff" style:font-name="Calibri" style:font-name-complex="Calibri"/>
    </style:style>
    <style:style style:name="P32"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P33" style:family="paragraph" style:parent-style-name="Standard">
      <style:paragraph-properties fo:margin-top="0.494cm" fo:margin-bottom="0cm" style:contextual-spacing="false" style:line-height-at-least="0.349cm" fo:hyphenation-ladder-count="no-limit"/>
      <style:text-properties fo:hyphenate="true"/>
    </style:style>
    <style:style style:name="P34" style:family="paragraph" style:parent-style-name="Normal_20__28_Web_29_">
      <style:paragraph-properties fo:margin-top="0cm" fo:margin-bottom="0cm" style:contextual-spacing="false" fo:text-align="center" style:justify-single-word="false"/>
      <style:text-properties fo:color="#000000" style:font-name="Calibri" fo:font-weight="bold" style:font-name-asian="Calibri" style:font-weight-asian="bold" style:font-name-complex="Calibri" style:font-size-complex="12pt" style:font-weight-complex="bold"/>
    </style:style>
    <style:style style:name="P35" style:family="paragraph" style:parent-style-name="Standard" style:master-page-name="MP0">
      <style:paragraph-properties fo:text-align="justify" style:justify-single-word="false" style:page-number="auto" fo:break-before="page"/>
    </style:style>
    <style:style style:name="T1" style:family="text">
      <style:text-properties fo:font-size="13pt" style:font-size-asian="13pt" style:font-size-complex="13pt"/>
    </style:style>
    <style:style style:name="T2" style:family="text">
      <style:text-properties fo:color="#000000"/>
    </style:style>
    <style:style style:name="T3" style:family="text">
      <style:text-properties fo:color="#000000" fo:font-weight="bold" style:font-name-asian="Calibri" style:font-weight-asian="bold" style:font-name-complex="Calibri" style:font-size-complex="12pt"/>
    </style:style>
    <style:style style:name="T4" style:family="text">
      <style:text-properties fo:color="#000000" style:font-name="Calibri"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font-size-complex="12pt" style:font-weight-complex="bold"/>
    </style:style>
    <style:style style:name="T5" style:family="text">
      <style:text-properties fo:color="#000000"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font-weight-complex="bold"/>
    </style:style>
    <style:style style:name="T6" style:family="text">
      <style:text-properties fo:color="#000000" style:font-name="Calibri" fo:font-weight="bold" style:language-asian="pt" style:country-asian="BR" style:font-weight-asian="bold" style:font-name-complex="Calibri" style:font-size-complex="12pt" style:font-weight-complex="bold"/>
    </style:style>
    <style:style style:name="T7" style:family="text">
      <style:text-properties fo:color="#000000" style:font-name="Calibri" fo:font-weight="bold" style:font-weight-asian="bold" style:font-name-complex="Calibri" style:font-size-complex="12pt" style:font-weight-complex="bold"/>
    </style:style>
    <style:style style:name="T8" style:family="text">
      <style:text-properties fo:color="#000000" style:font-name="Calibri" fo:font-weight="bold" style:font-name-asian="Calibri" style:font-weight-asian="bold" style:font-name-complex="Calibri" style:font-size-complex="12pt" style:font-weight-complex="bold"/>
    </style:style>
    <style:style style:name="T9" style:family="text">
      <style:text-properties fo:color="#000000" style:font-name="Calibri" fo:font-weight="bold" fo:background-color="transparent" style:font-name-asian="Calibri" style:font-weight-asian="bold" style:font-name-complex="Calibri" style:font-size-complex="12pt" style:font-weight-complex="bold"/>
    </style:style>
    <style:style style:name="T10" style:family="text">
      <style:text-properties fo:color="#000000" style:font-name="Calibri" style:language-asian="pt" style:country-asian="BR" style:font-name-complex="Calibri" style:font-size-complex="12pt"/>
    </style:style>
    <style:style style:name="T11" style:family="text">
      <style:text-properties fo:color="#000000" style:font-name="Calibri" style:font-name-complex="Calibri"/>
    </style:style>
    <style:style style:name="T12" style:family="text">
      <style:text-properties fo:color="#000000" style:font-name="Calibri" style:font-name-complex="Calibri" style:font-size-complex="12pt"/>
    </style:style>
    <style:style style:name="T13" style:family="text">
      <style:text-properties fo:color="#000000" style:font-name="Calibri" style:font-name-complex="Calibri" style:font-size-complex="12pt" style:font-weight-complex="bold"/>
    </style:style>
    <style:style style:name="T14" style:family="text">
      <style:text-properties fo:color="#000000" style:font-name="Calibri" style:font-name-asian="Calibri" style:font-name-complex="Calibri" style:font-size-complex="12pt"/>
    </style:style>
    <style:style style:name="T15" style:family="text">
      <style:text-properties fo:color="#000000" style:font-name="Calibri" style:font-name-asian="Calibri" style:font-name-complex="Calibri" style:font-size-complex="12pt" style:font-weight-complex="bold"/>
    </style:style>
    <style:style style:name="T16" style:family="text">
      <style:text-properties fo:color="#000000" style:font-name="Calibri" officeooo:rsid="001f7faf" style:font-name-asian="Calibri" style:font-name-complex="Calibri" style:font-size-complex="12pt" style:font-weight-complex="bold"/>
    </style:style>
    <style:style style:name="T17" style:family="text">
      <style:text-properties fo:color="#000000" style:font-name="Calibri" fo:font-style="italic" style:font-style-asian="italic" style:font-name-complex="Calibri" style:font-size-complex="12pt" style:font-style-complex="italic"/>
    </style:style>
    <style:style style:name="T18" style:family="text">
      <style:text-properties fo:color="#000000" style:font-name="Calibri" fo:font-weight="normal" style:font-name-asian="Calibri" style:font-weight-asian="normal" style:font-name-complex="Calibri" style:font-size-complex="12pt" style:font-weight-complex="normal"/>
    </style:style>
    <style:style style:name="T19" style:family="text">
      <style:text-properties fo:color="#000000" style:font-name="Calibri" fo:font-style="normal" fo:font-weight="bold" style:font-name-asian="Calibri" style:font-style-asian="normal" style:font-weight-asian="bold" style:font-name-complex="Calibri" style:font-size-complex="12pt" style:font-style-complex="normal" style:font-weight-complex="bold"/>
    </style:style>
    <style:style style:name="T20" style:family="text">
      <style:text-properties fo:color="#000000" style:font-name="Calibri" fo:font-style="normal" style:font-name-asian="Calibri" style:font-style-asian="normal" style:font-name-complex="Calibri" style:font-size-complex="12pt" style:font-style-complex="normal" style:font-weight-complex="bold"/>
    </style:style>
    <style:style style:name="T21" style:family="text">
      <style:text-properties fo:color="#000000" style:font-name="Calibri" fo:font-style="normal" fo:font-weight="normal" style:font-name-asian="Calibri" style:font-style-asian="normal" style:font-weight-asian="normal" style:font-name-complex="Calibri" style:font-size-complex="12pt" style:font-style-complex="normal" style:font-weight-complex="normal"/>
    </style:style>
    <style:style style:name="T22" style:family="text">
      <style:text-properties fo:color="#000000" style:font-name="Calibri" fo:font-size="12pt" style:text-underline-style="none" fo:font-weight="bold" fo:background-color="transparent" style:font-name-asian="Calibri" style:font-size-asian="12pt" style:language-asian="pt" style:country-asian="BR" style:font-weight-asian="bold" style:font-name-complex="Calibri" style:font-size-complex="12pt" style:font-weight-complex="bold"/>
    </style:style>
    <style:style style:name="T23" style:family="text">
      <style:text-properties fo:color="#000000" style:font-name="Calibri" fo:font-size="12pt" style:text-underline-style="none" fo:font-weight="normal" fo:background-color="transparent" style:font-name-asian="Calibri" style:font-size-asian="12pt" style:language-asian="pt" style:country-asian="BR" style:font-weight-asian="normal" style:font-name-complex="Calibri" style:font-size-complex="12pt" style:font-weight-complex="normal"/>
    </style:style>
    <style:style style:name="T24" style:family="text">
      <style:text-properties fo:color="#000000" fo:font-style="normal" style:font-style-asian="normal" style:font-style-complex="normal"/>
    </style:style>
    <style:style style:name="T25" style:family="text">
      <style:text-properties fo:color="#000000" fo:font-style="normal" fo:font-weight="bold" style:font-style-asian="normal" style:font-weight-asian="bold" style:font-style-complex="normal"/>
    </style:style>
    <style:style style:name="T26" style:family="text">
      <style:text-properties style:font-name="Calibri"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font-size-complex="12pt" style:font-weight-complex="bold"/>
    </style:style>
    <style:style style:name="T27"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font-weight-complex="bold"/>
    </style:style>
    <style:style style:name="T28" style:family="text">
      <style:text-properties style:font-name="Calibri" fo:font-weight="bold" style:font-name-asian="Calibri" style:font-weight-asian="bold" style:font-name-complex="Calibri" style:font-size-complex="12pt"/>
    </style:style>
    <style:style style:name="T29" style:family="text">
      <style:text-properties style:font-name="Calibri" fo:font-weight="bold" style:font-name-asian="Calibri" style:font-weight-asian="bold" style:font-name-complex="Calibri" style:font-size-complex="12pt" style:font-weight-complex="bold"/>
    </style:style>
    <style:style style:name="T30" style:family="text">
      <style:text-properties style:font-name="Calibri" fo:font-weight="bold" style:font-weight-asian="bold" style:font-name-complex="Calibri" style:font-weight-complex="bold"/>
    </style:style>
    <style:style style:name="T31" style:family="text">
      <style:text-properties style:font-name="Calibri" style:font-name-asian="Calibri" style:font-name-complex="Calibri" style:font-size-complex="12pt"/>
    </style:style>
    <style:style style:name="T32" style:family="text">
      <style:text-properties style:font-name="Calibri" style:font-name-asian="Calibri" style:font-name-complex="Calibri" style:font-size-complex="12pt" style:font-weight-complex="bold"/>
    </style:style>
    <style:style style:name="T33" style:family="text">
      <style:text-properties fo:font-weight="bold" style:font-weight-asian="bold"/>
    </style:style>
    <style:style style:name="T34" style:family="text">
      <style:text-properties fo:font-weight="normal" style:font-weight-asian="normal" style:font-weight-complex="normal"/>
    </style:style>
    <style:style style:name="T35" style:family="text">
      <style:text-properties fo:font-weight="normal" fo:background-color="transparent" style:font-weight-asian="normal" style:font-weight-complex="normal"/>
    </style:style>
    <style:style style:name="T36" style:family="text">
      <style:text-properties fo:background-color="transparent"/>
    </style:style>
    <style:style style:name="T37" style:family="text">
      <style:text-properties style:use-window-font-color="true" style:font-name="Calibri" style:font-name-complex="Calibri" style:font-size-complex="12pt" style:font-weight-complex="bold"/>
    </style:style>
    <style:style style:name="T38" style:family="text">
      <style:text-properties style:use-window-font-color="true" style:font-name="Calibri" fo:font-size="12pt" style:text-underline-style="none" fo:font-weight="bold" fo:background-color="transparent" style:font-name-asian="Calibri" style:font-size-asian="12pt" style:language-asian="pt" style:country-asian="BR" style:font-weight-asian="bold" style:font-name-complex="Calibri" style:font-size-complex="12pt" style:font-weight-complex="bold"/>
    </style:style>
    <style:style style:name="T39" style:family="text">
      <style:text-properties style:use-window-font-color="true" style:font-name="Calibri" fo:font-size="12pt" style:text-underline-style="none" fo:font-weight="normal" fo:background-color="transparent" style:font-name-asian="Calibri" style:font-size-asian="12pt" style:language-asian="pt" style:country-asian="BR" style:font-weight-asian="normal" style:font-name-complex="Calibri" style:font-size-complex="12pt" style:font-weight-complex="normal"/>
    </style:style>
    <style:style style:name="T40" style:family="text">
      <style:text-properties style:use-window-font-color="true" style:font-name="Calibri" fo:font-weight="bold" style:font-name-asian="Calibri" style:font-weight-asian="bold" style:font-name-complex="Calibri" style:font-size-complex="12pt" style:font-weight-complex="bold"/>
    </style:style>
    <style:style style:name="T41" style:family="text">
      <style:text-properties style:use-window-font-color="true" style:font-name="Calibri" fo:font-style="italic" fo:font-weight="normal" style:font-name-asian="Calibri" style:font-style-asian="italic" style:font-weight-asian="normal" style:font-name-complex="Calibri" style:font-size-complex="12pt" style:font-style-complex="italic" style:font-weight-complex="normal"/>
    </style:style>
    <style:style style:name="T42" style:family="text">
      <style:text-properties style:use-window-font-color="true" style:font-name="Calibri" fo:font-style="normal" fo:font-weight="normal" style:font-name-asian="Calibri" style:font-style-asian="normal" style:font-weight-asian="normal" style:font-name-complex="Calibri" style:font-size-complex="12pt" style:font-style-complex="normal" style:font-weight-complex="normal"/>
    </style:style>
    <style:style style:name="T43" style:family="text">
      <style:text-properties style:use-window-font-color="true" style:font-name="Calibri" fo:font-weight="normal" style:font-name-asian="Calibri" style:font-weight-asian="normal" style:font-name-complex="Calibri"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Fonte_20_parág._20_padrão"><text:span text:style-name="T4">EXTRATO DE ATA DA 1279ª SESSÃO </text:span></text:span><text:span text:style-name="Fonte_20_parág._20_padrão"><text:span text:style-name="T5">ORDINÁRIA</text:span></text:span><text:span text:style-name="Fonte_20_parág._20_padrão"><text:span text:style-name="T4"> </text:span></text:span><text:span text:style-name="Fonte_20_parág._20_padrão"><text:span text:style-name="T5">DO</text:span></text:span><text:span text:style-name="Fonte_20_parág._20_padrão"><text:span text:style-name="T4"> </text:span></text:span><text:span text:style-name="Fonte_20_parág._20_padrão"><text:span text:style-name="T5">CONSELHO</text:span></text:span><text:span text:style-name="Fonte_20_parág._20_padrão"><text:span text:style-name="T4"> </text:span></text:span><text:span text:style-name="Fonte_20_parág._20_padrão"><text:span text:style-name="T5">SUPERIOR</text:span></text:span><text:span text:style-name="Fonte_20_parág._20_padrão"><text:span text:style-name="T4"> </text:span></text:span><text:span text:style-name="Fonte_20_parág._20_padrão"><text:span text:style-name="T5">DO</text:span></text:span><text:span text:style-name="Fonte_20_parág._20_padrão"><text:span text:style-name="T4"> </text:span></text:span><text:span text:style-name="Fonte_20_parág._20_padrão"><text:span text:style-name="T5">MINISTÉRIO</text:span></text:span><text:span text:style-name="Fonte_20_parág._20_padrão"><text:span text:style-name="T4"> </text:span></text:span><text:span text:style-name="Fonte_20_parág._20_padrão"><text:span text:style-name="T5">PÚBLICO, REALIZADA NO DIA 06 DE JUNHO DE 2018,</text:span></text:span><text:span text:style-name="Fonte_20_parág._20_padrão"><text:span text:style-name="T4"> </text:span></text:span><text:span text:style-name="Fonte_20_parág._20_padrão"><text:span text:style-name="T5">ÀS</text:span></text:span><text:span text:style-name="Fonte_20_parág._20_padrão"><text:span text:style-name="T4"> </text:span></text:span><text:span text:style-name="Fonte_20_parág._20_padrão"><text:span text:style-name="T26">9:40 </text:span></text:span><text:span text:style-name="Fonte_20_parág._20_padrão"><text:span text:style-name="T27">H</text:span></text:span><text:span text:style-name="Fonte_20_parág._20_padrão"><text:span text:style-name="T5">ORAS.</text:span></text:span></text:p>
      <text:p text:style-name="P33"><text:span text:style-name="Fonte_20_parág._20_padrão"><text:span text:style-name="T6">Local</text:span></text:span><text:span text:style-name="Fonte_20_parág._20_padrão"><text:span text:style-name="T10">: Plenário da Unidade Leste do </text:span></text:span><text:span text:style-name="Fonte_20_parág._20_padrão"><text:span text:style-name="T10">Ministério Público do Estado do Piauí.</text:span></text:span></text:p>
      <text:p text:style-name="P16"/>
      <text:p text:style-name="P24"><text:span text:style-name="Fonte_20_parág._20_padrão"><text:span text:style-name="T12">Presentes os eminentes Conselheiros Dr. Cleandro Alves de Moura, Procurador-Geral de Justiça e Presidente do Conselho Superior do Ministério Público,</text:span></text:span><text:span text:style-name="Fonte_20_parág._20_padrão"><text:span text:style-name="T13"> Dr. Aristides Silva Pinheiro, Corregedor-Geral do Ministério </text:span></text:span><text:span text:style-name="Fonte_20_parág._20_padrão"><text:span text:style-name="T37">Público; Dra. Teresinha de Jesus Marques, substituindo o conselheiro Alípio de Santana Ribeiro, Dra. Raquel de Nazaré Pinto Costa Normando e Dra. Clotildes Costa Carvalho. Ausente</text:span></text:span><text:span text:style-name="T37"> justificadamente o Dr. Luís Francisco Ribeiro, por se encontrar participando de sessão no Tribunal de Justiça.</text:span></text:p>
      <text:p text:style-name="P31"/>
      <text:p text:style-name="P20"><text:span text:style-name="Fonte_20_parág._20_padrão"><text:span text:style-name="T22">1) </text:span></text:span><text:span text:style-name="Fonte_20_parág._20_padrão"><text:span text:style-name="T23">O Presidente saúda os presentes e, havendo quórum, declara instalada a 1279ª sessão ordinária do Conselho Superior do Ministério Público, marcada para hoje, dia 6 de junho de 2018, às 09:00 horas.</text:span></text:span></text:p>
      <text:p text:style-name="P23"><text:span text:style-name="Fonte_20_parág._20_padrão"><text:span text:style-name="T13"/></text:span></text:p>
      <text:p text:style-name="P28"><text:span text:style-name="Fonte_20_parág._20_padrão"><text:span text:style-name="T38">2) </text:span></text:span><text:span text:style-name="Fonte_20_parág._20_padrão"><text:span text:style-name="T39">O Presidente inicia a sessão pelo item 1 da pauta, submetendo a apreciação do Colegiado a ata da 1278ª sessão ordinária, realizada no dia 30 de maio de 2018. </text:span></text:span><text:span text:style-name="Fonte_20_parág._20_padrão"><text:span text:style-name="T38">O Presidente declara aprovada a ata da 1277ª sessão ordinária, realizada em 30 de maio de 2018.</text:span></text:span></text:p>
      <text:p text:style-name="P27"/>
      <text:p text:style-name="P23"><text:span text:style-name="Fonte_20_parág._20_padrão"><text:span text:style-name="T31">A Conselheira, Dra. Teresinha de Jesus Marques, considerando a ausência inicial do Dr. Luís Francisco Ribeiro, solicita a inversão da pauta de julgamento, a fim de apresentar seus processos após a chegado do referido conselheiro</text:span></text:span><text:span text:style-name="Fonte_20_parág._20_padrão"><text:span text:style-name="T28">. Egrégio Conselho Superior, à unanimidade, deferiu a solicitação de inversão da pauta. </text:span></text:span></text:p>
      <text:p text:style-name="P27"/>
      <text:p text:style-name="P10">3) Julgamento dos processos:</text:p>
      <text:p text:style-name="P15"/>
      <text:p text:style-name="P23"><text:span text:style-name="Fonte_20_parág._20_padrão"><text:span text:style-name="T8">3.1 Relatora: Dra. Raquel de Nazaré Pinto Costa Normando.</text:span></text:span></text:p>
      <text:p text:style-name="P23"><text:span text:style-name="Fonte_20_parág._20_padrão"><text:span text:style-name="T8"/></text:span></text:p>
      <text:p text:style-name="P23"><text:span text:style-name="Fonte_20_parág._20_padrão"><text:span text:style-name="T8">Presidente transfere a presidência da sessão para o Corregedor-Geral por 5 minutos.</text:span></text:span></text:p>
      <text:p text:style-name="P23"><text:span text:style-name="Fonte_20_parág._20_padrão"><text:span text:style-name="T14"/></text:span></text:p>
      <text:p text:style-name="P23"><text:span text:style-name="Fonte_20_parág._20_padrão"><text:span text:style-name="T14">3.1.1 Inquérito Civil nº 008/2018 (SIMP nº 000018-226/2018). Origem: Promotoria de Justiça de Monsenhor Gil. Assunto: averiguar se houve contratação de escritório de advocacia para fins de levantamento de valores obtidos na fase de execução da Ação Civil Pública nº 1999.61.00.05.0616-0, no âmbito do município de Miguel Leão/PI, vez que não há fundamento para a contratação de escritórios de advocacia por inexigibilidade de licitação, haja vista que há possibilidade de competição e que os serviços (cumprimento de sentença) não são de natureza singular, mas rotineiras para </text:span></text:span><text:span text:style-name="Fonte_20_parág._20_padrão"><text:span text:style-name="T14">escritórios de advocacia, associado ao fato de que os honorários advocatícios objeto de </text:span></text:span><text:soft-page-break/><text:span text:style-name="Fonte_20_parág._20_padrão"><text:span text:style-name="T14">eventual contrato não podem ser remunerados com recursos do FUNDEF/FUNDEB, por tratar-se estes de recursos de aplicação vinculada à melhoria da qualidade da educação, consoante exigência da Lei nº 9.424/96, bem como art. 60, do ADCT. Promoção de arquivamento. Promotora de Justiça: Rita de Cássia de Carvalho Rocha Gomes de Souza. </text:span></text:span><text:span text:style-name="Fonte_20_parág._20_padrão"><text:span text:style-name="T8">Relatora: Dra. Raquel de Nazaré Pinto Costa Normando. </text:span></text:span><text:span text:style-name="Fonte_20_parág._20_padrão"><text:span text:style-name="T18">Apurar contratação irregular de escritório de advocacia sem o devido procedimento licitatório, para fins de levantamento de valores obtidos na fase de execução da Ação Civil Pública nº 1999.61.00.05.0616-0, movida pelo Ministério Público Federal na 19ª Vara Cível da Justiça Federal de São Paulo. Município investigado não se habilitou para fins de execução de sentença no referido processo. Procedimento licitatório para contratação de escritório de advocacia. Desnecessidade de novas diligências. Homologação da promoção de arquivamento. A Conselheira Clotildes Costa Carvalho registra que o CNMP proferiu Recomendação, com base em recursos especiais, que os membros do MP, quando fossem exigir a contratação de escritórios jurídicos pelas Prefeituras, que elas viessem a esclarecer que o exercício da advocacia é pessoal e intelectual. A relatora fez pontuações sobre a contratação de escritórios de advocacia para contratações pessoais e eleitoreiros, com desvio de finalidade, de forma que a municipalidade contrata advogado para defesa de interesse pessoal, logo a contratação deve ser feita dentro dos rigores da lei, através de processo licitatório competente, a fim de que se evite esse tipo de desvio de finalidade. Dr. Aristides Silva Pinheiro registra que o Promotor de Justiça, Dr. Vando da Silva Marques, no Município de Landri Sales, deu início a essa luta contra a contração irregular de escritórios de advocacia. </text:span></text:span><text:span text:style-name="Fonte_20_parág._20_padrão"><text:span text:style-name="T30">Egrégio Conselho Superior, à unanimidade, homologou a promoção de arquivamento, nos termos do voto da Relatora. Julgado em 06/06/2018, na 1279ª sessão ordinária do CSMP-PI.</text:span></text:span></text:p>
      <text:p text:style-name="P6"/>
      <text:p text:style-name="P23"><text:span text:style-name="Fonte_20_parág._20_padrão"><text:span text:style-name="T14">3.1.2 Inquérito Civil SIMP nº 000003-172/2015. Origem: 30ª Promotoria de Justiça de Teresina. Assunto: meio ambiente – poluição sonora. Promoção de arquivamento. Promotor de Justiça: Sávio Eduardo Nunes de Carvalho. </text:span></text:span><text:span text:style-name="Fonte_20_parág._20_padrão"><text:span text:style-name="T8">Relatora: Dra. Raquel de Nazaré Pinto Costa Normando. </text:span></text:span><text:span text:style-name="Fonte_20_parág._20_padrão"><text:span text:style-name="T18">Apurar suposta ocupação de área verde, localizada na Rua Anita Esteneremberg, no Bairro Santa Clara, nesta capital, na qual são realizadas possíveis festas, ocasionando poluição ambiental. Procuradoria Geral do Município de Teresina/PI comprovou o ajuizamento de ação competente para reaver a posse da área verde (Processo nº 0813959- 05.2017.8.18.0140). Judicialização do objeto do presente Inquérito Civil. Desnecessidade da remessa dos autos a este Egrégio Conselho Superior para Homologação da Promoção de Arquivamento, quando tais procedimentos ensejarem na judicialização de todo o seu objeto. Súmula nº 03 CSMP/PI. Comunicação a este Órgão Superior. Não homologação do arquivamento. </text:span></text:span><text:span text:style-name="Fonte_20_parág._20_padrão"><text:span text:style-name="T30">Egrégio Conselho Superior, à unanimidade, manifestou-se pelo não arquivamento, bastando a mera comunicação ao </text:span></text:span><text:span text:style-name="Fonte_20_parág._20_padrão"><text:span text:style-name="T30">CSMP acerca do arquivamento, na forma da Súmula nº 03 do CSMP. Julgado em 06/06/2018, na 1279ª sessão ordinária do CSMP-PI.</text:span></text:span></text:p>
      <text:p text:style-name="P6"><text:soft-page-break/></text:p>
      <text:p text:style-name="P23"><text:span text:style-name="Fonte_20_parág._20_padrão"><text:span text:style-name="T14">3.1.3 Inquérito Civil nº 53/2017 (SIMP nº 000109-003/2017). Origem: 31ª Promotoria de Justiça de Teresina. Assunto: <text:s/>irregularidades em instituição escolar. Promoção de arquivamento. Promotora de Justiça: Gladys Gomes Martins de Sousa. </text:span></text:span><text:span text:style-name="Fonte_20_parág._20_padrão"><text:span text:style-name="T8">Relatora: Dra. Raquel de Nazaré Pinto Costa Normando. </text:span></text:span><text:span text:style-name="Fonte_20_parág._20_padrão"><text:span text:style-name="T18">Apurar possíveis irregularidades em instituição de ensino, em razão de suposta ausência de autorização para funcionamento pelo Conselho Municipal de Educação de Teresina – CME/THE. Celebração de Termo de Ajustamento de Conduta, no sentido de adequar sua situação de funcionamento perante o Conselho Municipal de Educação de Teresina-PI. Acompanhamento do TAC. Súmula nº 02 CSMP/PI. Homologação da promoção de arquivamento. </text:span></text:span><text:span text:style-name="Fonte_20_parág._20_padrão"><text:span text:style-name="T30">Egrégio Conselho Superior, à unanimidade, homologou a promoção de arquivamento, com base na súmula 02 do CSMP, nos termos do voto da Relatora. Julgado em 06/06/2018, na 1279ª sessão ordinária do CSMP-PI.</text:span></text:span></text:p>
      <text:p text:style-name="P6"/>
      <text:p text:style-name="P10">Procurador-Geral retoma a presidência da sessão.</text:p>
      <text:p text:style-name="P22"/>
      <text:p text:style-name="P23"><text:span text:style-name="Fonte_20_parág._20_padrão"><text:span text:style-name="T9">A relatora anunciou o julgamento em bloco dos procedimentos pautados nos itens 2.2.4 e 2.2.5.</text:span></text:span></text:p>
      <text:p text:style-name="P6"/>
      <text:p text:style-name="P23"><text:span text:style-name="Fonte_20_parág._20_padrão"><text:span text:style-name="T14">3.1.4 Procedimento Administrativo SIMP nº 000201-090/2016. Origem: 3ª Promotoria de Justiça de Picos. Assunto: averiguar denúncia de violência física e psicológica à pessoa com deficiência. Promoção de arquivamento. Promotora de Justiça: Ana Cecília Rosário Ribeiro.</text:span></text:span><text:span text:style-name="Fonte_20_parág._20_padrão"><text:span text:style-name="T8"> Relatora: Dra. Raquel de Nazaré Pinto Costa Normando. </text:span></text:span><text:span text:style-name="Fonte_20_parág._20_padrão"><text:span text:style-name="T18">Apurar denúncia de suposta violência física e psicológica, bem como possível ausência de fornecimento de medicamentos à pessoa com deficiência. Inquérito Civil nº 18/2017 e Procedimento Administrativo nº 48/2017, apensados ao Procedimento Administrativo nº 19/2017, no âmbito da 3º PJ/Picos. Falta de Atribuição do CSMP/PI para homologar promoção de arquivamento de Procedimentos Administrativos, nos termos do Art. 12, da Resolução CNMP nº 174/2017. Desapensamento, a referendo do Egrégio Conselho Superior, dos feitos. Não homologação da promoção de arquivamento do Procedimento Administrativo nº 48/2017. Verificação de que interessada estaria recebendo os cuidados devidos. Ausência de elementos que confirmem possível situação de risco ou o não fornecimento de medicamentos. Homologação da promoção de arquivamento do Inquérito Civil nº 18/2017. </text:span></text:span><text:span text:style-name="Fonte_20_parág._20_padrão"><text:span text:style-name="T30">Egrégio Conselho Superior, à unanimidade, manifestou-se pelo arquivamento no que pertine ao inquérito civil e quanto à temática pertinente ao Procedimento Administrativo opinou pelo não arquivamento, bastando a mera comunicação ao CSMP, na forma da Súmula nº 03 do CSMP, devendo o feito ser </text:span></text:span><text:span text:style-name="Fonte_20_parág._20_padrão"><text:span text:style-name="T30">devolvido ao Egrégio CSMP. Julgado em 06/06/2018, na 1279ª sessão ordinária do CSMP-PI.</text:span></text:span></text:p>
      <text:p text:style-name="P6"/>
      <text:p text:style-name="P23"><text:soft-page-break/><text:span text:style-name="Fonte_20_parág._20_padrão"><text:span text:style-name="T14">3.1.5 Inquérito Civil nº 002/2012 (SIMP nº 000037-277/2017). Origem: Promotoria de Justiça de Cristalândia. Assunto: apurar práticas por atos de improbidade administrativa e apropriação indébita previdenciária e ausência de repasse dos valores recolhidos no desconto do INSS. Promoção de arquivamento parcial e declínio de atribuições. Promotora de Justiça: Gilvânia Alves Viana. </text:span></text:span><text:span text:style-name="Fonte_20_parág._20_padrão"><text:span text:style-name="T8">Relatora: Dra. Raquel de Nazaré Pinto Costa Normando.</text:span></text:span><text:span text:style-name="Fonte_20_parág._20_padrão"><text:span text:style-name="T18"> Apurar possíveis Atos de Improbidade Administrativa e ilícito penal de Apropriação Indébita Previdenciária. Suposta ausência de repasses dos valores recolhidos a título de desconto para o INSS. Promoção de arquivamento parcial, quanto a prática de Ato de Improbidade Administrativa, tendo em vista possível prescrição da pretensão punitiva. Declínio de atribuição em favor do Ministério Público Federal, para investigar eventual ocorrência de Apropriação Indébita Previdenciária. Verbas federais. Atribuição do MPF para apurar eventual lesão ao patrimônio público federal. Não Homologação da promoção de arquivamento parcial. Referendo do Declínio de Atribuição, nos termos do Art. 9-A da Resolução Nº 23/2007 do CNMP. Remessa dos autos ao MPF. </text:span></text:span><text:span text:style-name="Fonte_20_parág._20_padrão"><text:span text:style-name="T30">Egrégio Conselho Superior, à unanimidade, manifestou-se pelo não arquivamento e declínio das atribuições e encaminhamento dos autos ao Ministério Público Federal, nos termos do voto da Relatora. Julgado em 06/06/2018, na 1279ª sessão ordinária do CSMP-PI.</text:span></text:span></text:p>
      <text:p text:style-name="P10"/>
      <text:p text:style-name="P23"><text:span text:style-name="Fonte_20_parág._20_padrão"><text:span text:style-name="T8">A relatora solicita a inclusão extrapauta do Procedimento de Gestão Administrativa nº 7547/2018 (GEDOC nº 000021-226/2018). </text:span></text:span><text:span text:style-name="Fonte_20_parág._20_padrão"><text:span text:style-name="T15">Origem: Procuradoria-Geral de Justiça. Assunto: licença, em caráter especial, para realização de Pós-Doutorado. Interessado: Sérgio Reis Coelho. </text:span></text:span><text:span text:style-name="Fonte_20_parág._20_padrão"><text:span text:style-name="T8">Relatora: Dra. Raquel de Nazaré Pinto Costa Normando. </text:span></text:span><text:span text:style-name="Fonte_20_parág._20_padrão"><text:span text:style-name="T15">Dra. Clotildes Costa Carvalho discorda da inclusão do processo extrapauta, face à possibilidade do interessado se manifestar, direito que foi dado a outros interessados, </text:span></text:span><text:span text:style-name="Fonte_20_parág._20_padrão"><text:span text:style-name="T16">Promotores de Justiça Débora Geane Aguiar Aragão e Ruszel Lima Verde Cavalcante,</text:span></text:span><text:span text:style-name="Fonte_20_parág._20_padrão"><text:span text:style-name="T15"> em momento precedente. A relatora destaca que pela Resolução nº 15/2014, que regulamenta a matéria, não há necessidade de participação do interessado durante a sessão de julgamento e enfatiza que esse tipo de procedimento já foi incluso em pautas anteriores, sem o comparecimento do interessado. Os demais Conselhos consideraram prudente colocar o processo na pauta da próxima sessão. </text:span></text:span><text:span text:style-name="Fonte_20_parág._20_padrão"><text:span text:style-name="T29">Egrégio Conselho Superior, por maioria, indeferiu a inclusão extrapauta do procedimento e sugeriram a sua inclusão na pauta da próxima sessão do CSMP.</text:span></text:span></text:p>
      <text:p text:style-name="P8"/>
      <text:p text:style-name="P23"><text:span text:style-name="Fonte_20_parág._20_padrão"><text:span text:style-name="T9">Registrada a presença do Conselheiro, Dr. Luís Francisco Ribeiro, que passa a compor o colegiado.</text:span></text:span></text:p>
      <text:p text:style-name="P10"/>
      <text:p text:style-name="P10">3.2 Relatora: Dra. Teresinha de Jesus Marques (substituindo o Conselheiro, Dr. Alípio de Santana Ribeiro).</text:p>
      <text:p text:style-name="P10"/>
      <text:p text:style-name="P23"><text:soft-page-break/><text:span text:style-name="Fonte_20_parág._20_padrão"><text:span text:style-name="T11">3.2.1 </text:span></text:span><text:span text:style-name="Fonte_20_parág._20_padrão"><text:span text:style-name="T13">Procedimento Investigatório Criminal SIMP nº 000298-086/2016. Origem: 5ª Promotoria de Justiça de Picos. Assunto: decorrente de violência doméstica. Promoção de arquivamento. Promotor de Justiça: Eduardo Palácio Rocha. </text:span></text:span><text:span text:style-name="Fonte_20_parág._20_padrão"><text:span text:style-name="T7">Relatora: Dra. Teresinha de Jesus Marques (substituindo o Conselheiro, Dr. Alípio de Santana Ribeiro). </text:span></text:span><text:span text:style-name="Fonte_20_parág._20_padrão"><text:span text:style-name="T13">Apurar suposto crime de lesão corporal decorrente de violência doméstica. 1. Procedimento Investigatório Criminal, instaurado pela 5ª Promotoria de Justiça de Picos – PI, por seu representante legal, através de denúncia da Secretaria de Políticas para Mulheres, informando possível ocorrência do crime capitulado no art. 129, § 9º do Código Penal. 2. Após regular instrução, o Promotor de Justiça presidente do feito constatou que não haveria mais necessidade de continuar com o Procedimento Investigatório Criminal, uma vez que verificou ausência de qualquer prova de materialidade do crime investigado, bem como a suposta vítima negou qualquer agressão física e/ou moral por parte do suposto investigado. </text:span></text:span><text:span text:style-name="Fonte_20_parág._20_padrão"><text:span text:style-name="T7">Egrégio Conselho Superior, à unanimidade, homologou a promoção de arquivamento, nos termos do voto da Relatora. Julgado em 06/06/2018, na 1279ª sessão ordinária do CSMP-PI.</text:span></text:span></text:p>
      <text:p text:style-name="P15"/>
      <text:p text:style-name="P10"><text:span text:style-name="Fonte_20_parág._20_padrão"><text:span text:style-name="T34">3.2.2</text:span></text:span><text:span text:style-name="Fonte_20_parág._20_padrão"> </text:span><text:span text:style-name="Fonte_20_parág._20_padrão"><text:span text:style-name="T34">Notícia de Fato SIMP nº 000779-019/2018. Origem: 35ª Promotoria de Justiça de Teresina. Assunto: apurar possíveis irregularidades no Edital nº 001/2018 para o cargo de Delegado da Polícia Civil do Piauí – Limite de idade. Recurso contra decisão de arquivamento. Recorrente: Judson Barros Pereira. Promotor de Justiça: Edilson Farias. </text:span></text:span><text:span text:style-name="Fonte_20_parág._20_padrão">Relatora: Dra. Teresinha de Jesus Marques (substituindo o Conselheiro, Dr. Alípio de Santana Ribeiro). </text:span><text:span text:style-name="Fonte_20_parág._20_padrão"><text:span text:style-name="T34">Apurar possíveis irregularidades no Edital nº 001/2018 para o cargo de Delegado da Polícia Civil do Piauí – limite de idade. 1. Constatou-se que não houve violação a legislação em vigor, posto que o edital do concurso encontrava-se em conformidade com o art. 26, § 1º, II, do Estatuto da Polícia Civil do Piauí, Lei Complementar nº 37/2004, bem como com o art. 37, I da Constituição Federal, que autoriza o limite de idade para acesso a cargo público, desde que seja adequado o limite á natureza do cargo e previsto em lei. 2. Recurso da parte interessada 3. Ausência de fatos novos 4. Voto pelo desprovimento do recurso e pela homologação da promoção de arquivamento. </text:span></text:span><text:span text:style-name="Fonte_20_parág._20_padrão">Egrégio Conselho Superior, à unanimidade, homologou a promoção de arquivamento, nos termos do voto da Relatora. Julgado em 06/06/2018, na 1279ª sessão ordinária do CSMP-PI.</text:span></text:p>
      <text:p text:style-name="P6"/>
      <text:p text:style-name="P8"><text:span text:style-name="Fonte_20_parág._20_padrão">3.2.3 Procedimento de Gestão Administrativa nº 34614/2017 (GEDOC nº 000002-226/2018). Origem: Procuradoria Geral de Justiça. Assunto: diárias (Francisco Santos-PI). Interessado: Regis de Morais Marinho. </text:span><text:span text:style-name="Fonte_20_parág._20_padrão"><text:span text:style-name="T33">Relatora: Dra. Teresinha de Jesus Marques (substituindo o Conselheiro, Dra. Alípio de Santana Ribeiro). </text:span></text:span><text:span text:style-name="Fonte_20_parág._20_padrão"><text:span text:style-name="T35">Desistência pelo membro </text:span></text:span><text:span text:style-name="Fonte_20_parág._20_padrão"><text:span text:style-name="T35">interessado do requerimento diárias, por não ter havido </text:span></text:span><text:span text:style-name="Fonte_20_parág._20_padrão"><text:span text:style-name="T36">deslocamento. </text:span></text:span><text:span text:style-name="Fonte_20_parág._20_padrão"><text:span text:style-name="T33">Egrégio Conselho Superior, à unanimidade, homologou a promoção de arquivamento, nos </text:span></text:span><text:soft-page-break/><text:span text:style-name="Fonte_20_parág._20_padrão"><text:span text:style-name="T33">termos do voto da Relatora. Julgado em 06/06/2018, na 1279ª sessão ordinária do CSMP-PI.</text:span></text:span></text:p>
      <text:p text:style-name="P8"/>
      <text:p text:style-name="P8"><text:span text:style-name="Fonte_20_parág._20_padrão"><text:span text:style-name="T33">A relatora anuncia o julgamento em bloco dos procedimentos pautados nos itens 2.3.1 a 2.3.12.</text:span></text:span></text:p>
      <text:p text:style-name="P8"/>
      <text:p text:style-name="P23"><text:span text:style-name="Fonte_20_parág._20_padrão"><text:span text:style-name="T14">3.2.4 Procedimento de Gestão Administrativa nº 32581/2017 (GEDOC nº 000005-226/2018). Origem: Procuradoria Geral de Justiça. Assunto: Diárias (Teresina-PI). Interessado: Jorge Luiz da Costa Pessoa.</text:span></text:span><text:span text:style-name="Fonte_20_parág._20_padrão"><text:span text:style-name="T8"> Relatora: Dra. Teresinha de Jesus Marques (substituindo a Conselheira, Dra. Raquel de Nazaré Pinto Costa Normando).</text:span></text:span></text:p>
      <text:p text:style-name="P6"/>
      <text:p text:style-name="P23"><text:span text:style-name="Fonte_20_parág._20_padrão"><text:span text:style-name="T14">3.2.5 Procedimento de Gestão Administrativa nº 34617/2017 (GEDOC nº 000004-226/2018). Origem: Procuradoria Geral de Justiça. Assunto: Diárias (Fronteiras-PI). Interessado: Jorge Luiz da Costa Pessoa.</text:span></text:span><text:span text:style-name="Fonte_20_parág._20_padrão"><text:span text:style-name="T8"> Relatora: Dra. Teresinha de Jesus Marques (substituindo a Conselheira, Dra. Raquel de Nazaré Pinto Costa Normando).</text:span></text:span></text:p>
      <text:p text:style-name="P10"/>
      <text:p text:style-name="P23"><text:span text:style-name="Fonte_20_parág._20_padrão"><text:span text:style-name="T14">3.2.6 Procedimento de Gestão Administrativa nº 30488/2017 (GEDOC nº 000139-226/2017). Origem: Procuradoria Geral de Justiça. Assunto: diárias (Teresina-PI). Interessado: Jorge Luiz da Costa Pessoa. </text:span></text:span><text:span text:style-name="Fonte_20_parág._20_padrão"><text:span text:style-name="T8">Relatora: Dra. Teresinha de Jesus Marques (substituindo a Conselheira, Dra. Raquel de Nazaré Pinto Costa Normando).</text:span></text:span></text:p>
      <text:p text:style-name="P6"/>
      <text:p text:style-name="P23"><text:span text:style-name="Fonte_20_parág._20_padrão"><text:span text:style-name="T14">3.2.7 Procedimento de Gestão Administrativa nº 32583/2017 (GEDOC nº 000140-226/2017). Origem: Procuradoria Geral de Justiça. Assunto: Diárias (Fronteiras-PI). Interessado: Jorge Luiz da Costa Pessoa. </text:span></text:span><text:span text:style-name="Fonte_20_parág._20_padrão"><text:span text:style-name="T8">Relatora: Dra. Teresinha de Jesus Marques (substituindo a Conselheira, Dra. Raquel de Nazaré Pinto Costa Normando).</text:span></text:span></text:p>
      <text:p text:style-name="P6"/>
      <text:p text:style-name="P23"><text:span text:style-name="Fonte_20_parág._20_padrão"><text:span text:style-name="T14">3.2.8 Procedimento de Gestão Administrativa nº 32625/2017 (GEDOC nº 000143-226/2017). Origem: Procuradoria Geral de Justiça. Assunto: Diárias (Cocal-PI). Interessado: Rômulo Paulo Cordão. </text:span></text:span><text:span text:style-name="Fonte_20_parág._20_padrão"><text:span text:style-name="T8">Relatora: Dra. Teresinha de Jesus Marques (substituindo a Conselheira, Dra. Raquel de Nazaré Pinto Costa Normando).</text:span></text:span></text:p>
      <text:p text:style-name="P6"/>
      <text:p text:style-name="P23"><text:span text:style-name="Fonte_20_parág._20_padrão"><text:span text:style-name="T14">3.2.9 Procedimento de Gestão Administrativa nº 33597/2017 (GEDOC nº 000142-226/2017). Origem: Procuradoria Geral de Justiça. Assunto: diárias (Valença-PI). Interessado: Rômulo Paulo Cordão. </text:span></text:span><text:span text:style-name="Fonte_20_parág._20_padrão"><text:span text:style-name="T8">Relatora: Dra. Teresinha de Jesus Marques (substituindo a Conselheira, Dra. Raquel de Nazaré Pinto Costa Normando).</text:span></text:span></text:p>
      <text:p text:style-name="P10"/>
      <text:p text:style-name="P23"><text:span text:style-name="Fonte_20_parág._20_padrão"><text:span text:style-name="T14">3.2.10 Procedimento de Gestão Administrativa nº 33598/2017 (GEDOC nº 000141-226/2017). Origem: Procuradoria Geral de Justiça. Assunto: Diárias (Teresina-PI). </text:span></text:span><text:span text:style-name="Fonte_20_parág._20_padrão"><text:span text:style-name="T14">Interessado: Rômulo Paulo Cordão. </text:span></text:span><text:span text:style-name="Fonte_20_parág._20_padrão"><text:span text:style-name="T8">Relatora: Dra. Teresinha de Jesus Marques (substituindo a Conselheira, Dra. Raquel de Nazaré Pinto Costa Normando).</text:span></text:span></text:p>
      <text:p text:style-name="P6"><text:soft-page-break/></text:p>
      <text:p text:style-name="P23"><text:span text:style-name="Fonte_20_parág._20_padrão"><text:span text:style-name="T14">3.2.11 Procedimento de Gestão Administrativa nº 31010/2017 (GEDOC nº 000138-226/2017). Origem: Procuradoria Geral de Justiça. Assunto: diárias (Piripiri-PI). Interessado: Cezário de Souza Cavalcante Neto. </text:span></text:span><text:span text:style-name="Fonte_20_parág._20_padrão"><text:span text:style-name="T8">Relatora: Dra. Teresinha de Jesus Marques (substituindo a Conselheira, Dra. Raquel de Nazaré Pinto Costa Normando).</text:span></text:span></text:p>
      <text:p text:style-name="P6"/>
      <text:p text:style-name="P23"><text:span text:style-name="Fonte_20_parág._20_padrão"><text:span text:style-name="T14">3.2.12 Procedimento de Gestão Administrativa nº 34624/2017 (GEDOC nº 000001-226/2018). Origem: Procuradoria Geral de Justiça. Assunto: diárias (Piripiri-PI). Interessado: Cezário de Souza Cavalcante Neto. </text:span></text:span><text:span text:style-name="Fonte_20_parág._20_padrão"><text:span text:style-name="T8">Relatora: Dra. Teresinha de Jesus Marques (substituindo a Conselheira, Dra. Raquel de Nazaré Pinto Costa Normando).</text:span></text:span></text:p>
      <text:p text:style-name="P6"/>
      <text:p text:style-name="P23"><text:span text:style-name="Fonte_20_parág._20_padrão"><text:span text:style-name="T14">3.2.13 Procedimento de Gestão Administrativa nº 33833/2017 (GEDOC nº 000006-226/2018). Origem: Procuradoria Geral de Justiça. Assunto: diárias. Interessado: João Batista de Castro Filho. </text:span></text:span><text:span text:style-name="Fonte_20_parág._20_padrão"><text:span text:style-name="T8">Relatora: Dra. Teresinha de Jesus Marques (substituindo a Conselheira, Dra. Raquel de Nazaré Pinto Costa Normando).</text:span></text:span></text:p>
      <text:p text:style-name="P6"/>
      <text:p text:style-name="P23"><text:span text:style-name="Fonte_20_parág._20_padrão"><text:span text:style-name="T14">3.2.14 Procedimento de Gestão Administrativa nº 35337/2017 (GEDOC nº 000007-226/2018). Origem: Procuradoria Geral de Justiça. Assunto: diárias (Teresina-PI). Interessado: João Batista de Castro Filho. </text:span></text:span><text:span text:style-name="Fonte_20_parág._20_padrão"><text:span text:style-name="T8">Relatora: Dra. Teresinha de Jesus Marques (substituindo a Conselheira, Dra. Raquel de Nazaré Pinto Costa Normando).</text:span></text:span></text:p>
      <text:p text:style-name="P6"/>
      <text:p text:style-name="P23"><text:span text:style-name="Fonte_20_parág._20_padrão"><text:span text:style-name="T14">3.2.15 Procedimento de Gestão Administrativa nº 34613/2017 (GEDOC nº 000003-226/2018). Origem: Procuradoria Geral de Justiça. Assunto: diárias (Eliseu Martins-PI). Interessado: Regis de Morais Marinho. </text:span></text:span><text:span text:style-name="Fonte_20_parág._20_padrão"><text:span text:style-name="T8">Relatora: Dra. Teresinha de Jesus Marques (substituindo a Conselheira, Dra. Raquel de Nazaré Pinto Costa Normando).</text:span></text:span></text:p>
      <text:p text:style-name="P6"/>
      <text:p text:style-name="P23"><text:span text:style-name="Fonte_20_parág._20_padrão"><text:span text:style-name="T43">Preliminarmente, a relatora propõe ao Procurador Geral a revisão da Resolução pertinente ao deferimento das diárias, tendo em vista as inúmeras mudanças que se processaram desde o ano de 2013, alterações de Promotoria de Justiça, agregações, o que implica em necessidade de alteração da Resolução. Entende que nos casos de pagamentos superiores a 80 diárias, o órgão financeiro da Procuradoria deve ter uma observância maior, com mais rigor, por implicar em oneração aos cofres da Procuradoria. Tem ciência da carência de Promotores de Justiça no quadro e sabe da dificuldade de designação de Promotor para uma determinada Promotoria de Justiça, a fim de suprir uma situação eventual, daí a dificuldade de se buscar os rigores da Resolução, vez que a Administração se preocupa em solucionar os problemas de imediato, o que enseja em pequenas irregularidades. Ressalta que em todos os casos, o requerimento de diárias pelos Promotores de Justiça ocorre via </text:span></text:span><text:span text:style-name="Fonte_20_parág._20_padrão"><text:span text:style-name="T41">online. </text:span></text:span><text:span text:style-name="Fonte_20_parág._20_padrão"><text:span text:style-name="T42">Ressalta que o Procurador-Geral de Justiça, mediante decisão devidamente fundamentada, </text:span></text:span><text:span text:style-name="Fonte_20_parág._20_padrão"><text:span text:style-name="T41">ad referendum </text:span></text:span><text:span text:style-name="Fonte_20_parág._20_padrão"><text:span text:style-name="T42">do Conselho, poderá determinar o processamento e posterior pagamento dessas diárias. O </text:span></text:span><text:soft-page-break/><text:span text:style-name="Fonte_20_parág._20_padrão"><text:span text:style-name="T42">Procurador-Geral reconheceu a legalidade dos pedidos e determinou que fossem ao Conselho Superior a fim de ser referendado. Enfatiza diversas irregularidades, quanto ao cumprimento de prazos, etc. Enfatiza que a Resolução, em seu art. 12, prevê a necessidade entrega de Relatório circunstanciado, que não foi juntado, por nenhum dos interessados, que procederam apenas a comprovação do deslocamento. Apesar disso acredita na boa-fé dos colegas, reconhecem que executaram o trabalho e que merecem ser pagos, porém quanto a essa questão cabe ao setor competente emitir uma Recomendação. O Presidente esclarece que o relatório é exigido apenas quando o membro se desloca e não exerce atividade fim, e que nesses casos, a comprovação se dá com despachos nos processos, expedição cartorária, uma das opções de comprovação do deslocamento. A relatora reforça a necessidade de se revisar a Resolução, a fim de especificar esse ponto com clareza, pois o Conselho analisa à luz da Resolução que disciplina isso, então não poderia ignorar esses detalhes. Indaga se Promotor de Justiça que é designado para responder por uma outra Comarca recebe a gratificação de substituição. O Presidente esclarece que se o Promotor de Justiça estiver respondendo por outra Comarca ele vai receber por não se confundir o fato gerador relativo à substituição e às diárias para arcar com os custos de deslocamento e permanência na Promotoria. Além disso, ressalta que se o Promotor de Justiça responde por várias Promotorias de Justiça, ele recebe apenas por uma, não sendo cumulativo, e quando é convocado apenas para auxiliar ele não tem direito a nada. Por fim, informa que o valor da diária está defasado, vez que do valor da diária ainda é descontado o auxílio alimentação. A relatora afirma que a todos assiste o direito de receber o pagamento das diárias e assim vota pela aprovação do pagamento de todos. A Conselheira Clotildes Costa Carvalho solicita esclarecimentos acerca da quantidade de diárias que extrapolaram o limite legal. A relatora esclarece que o Promotor de Justiça Jorge Luiz da Costa Pessoa auferiu 108 diárias; Dr. Rômulo Paulo Cordão, 88 diárias; Dr. Cezário de Souza Cavalcante Neto, 94 diárias; Dr. João Batista de Castro Filho, 83,5 diárias e Régis de Moraes Marinho, 87 diárias. A Conselheira, Dra. Clotildes Costa Carvalho, concorda com a aprovação dos pagamentos, porém afirma que a Administração deve ser mais rigorosa quanto ao cumprimento da Resolução em vigor. O Presidente destaca que o procedimento de pagamento de diárias, de quem quer que seja, sofre um rígido controle, tanto do Setor de Recursos Humanos, quanto do Controle Interno e da Assessoria Especial. Com relação à Resolução, reconhece que está desatualizada e, portanto, é oportuna a revisão. Assim sendo, assume o compromisso de trazer ao Colegiado proposta de revisão de Resolução das diárias. Ressalta que na maioria dos requerimentos não houve o efetivo pagamento, sem falar no valor desatualizado dessas diárias. Por fim, endossa a idoneidade dos colegas reconhece que todos têm direito ao recebimento, motivo pelo qual acompanha integralmente o voto da Relatora. O Corregedor-Geral </text:span></text:span><text:span text:style-name="T43">destaca que, muitas vezes, os comentários externos são excessivos e não correspondem à realidade fática verificada e comparou a situação com a realidade </text:span><text:soft-page-break/><text:span text:style-name="T43">sentida pela Corregedoria do MPPI e votou no mesmo sentido da Relatora. Presidente esclarece que a Conselheira Raquel de Nazaré Pinto Costa Normando não irá se manifestar, vez que era a relatora e a prevenção da substituta, Dra. Teresinha Marques, impede que ela se manifeste, conforme previsão regimental. O Conselheiro, Dr. Luís Francisco Ribeiro, destacou que ficou demonstrado que não houve prejuízo ao erário, ou locupletamento ilícito por parte dos beneficiários das diárias, estando demonstrada a boa-fé. Destacou que houve histórico da matéria. Enfatizou que relatora foi feliz e que não vislumbrou nada além de mera irregularidade formal, por isso acompanha integralmente o seu voto nos procedimentos relatados. A Conselheira, Clotildes Costa Carvalho, apresentou seu voto destacando que mesmo não tendo havido cumprimento do art. 4º e do art. 11 da Resolução nº 15/2014, acompanha o voto da relatora, para fins de pagamento favorável de diárias excessivas aos membros, considerando que não houve má-fé e que houve o efetivo deslocamento, tratando-se de questão meramente técnica que deve ser suprida. Entende, portanto, que os membros não devem ser penalizados.</text:span><text:span text:style-name="T40"> </text:span><text:span text:style-name="Fonte_20_parág._20_padrão"><text:span text:style-name="T40">Egrégio Conselho Superior, à unanimidade, aprovou o pagamento das diárias que excederam o limite legal, nos termos do voto da Relatora. Julgado em 06/06/2018, na 1279ª sessão ordinária do CSMP-PI.</text:span></text:span></text:p>
      <text:p text:style-name="P10"/>
      <text:p text:style-name="P23"><text:span text:style-name="Fonte_20_parág._20_padrão"><text:span text:style-name="T8">3.3 Relatora: Dra. Clotildes Costa Carvalho.</text:span></text:span></text:p>
      <text:p text:style-name="P25"/>
      <text:p text:style-name="P25">A relatora solicita a inclusão extrapauta dos procedimentos: <text:s/><text:span text:style-name="Fonte_20_parág._20_padrão"><text:span text:style-name="T2">Inquérito Civil nº 028/2017 (SIMP nº 000282-156/2017); </text:span></text:span><text:span text:style-name="Fonte_20_parág._20_padrão"><text:span text:style-name="T24">Notícia de Fato nº 18/2017 (SIMP nº 000564-094/2017); <text:s/>Inquérito Civil nº 078/2014 (SIMP nº 000118-060/2014) e Procedimento Preparatório nº 11/2017 (SIMP nº 000191-088/2015), que passarão a constar nos itens 3.3.1 a 3.3.4. </text:span></text:span><text:span text:style-name="Fonte_20_parág._20_padrão"><text:span text:style-name="T25">Egrégio Conselho Superior, à unanimidade, defere a inclusão extrapauta dos procedimentos.</text:span></text:span></text:p>
      <text:p text:style-name="P25"/>
      <text:p text:style-name="P26">A relatora comunica a devolução do segundo volume do Processo Administrativo nº 000025-927/2016, que acompanhava a minuta da nova Resolução, à Secretaria do Egrégio Conselho Superior do Ministério Público. </text:p>
      <text:p text:style-name="P25"/>
      <text:p text:style-name="P23"><text:span text:style-name="Fonte_20_parág._20_padrão"><text:span text:style-name="T32">3.3.1 </text:span></text:span><text:span text:style-name="Fonte_20_parág._20_padrão"><text:span text:style-name="T15">Inquérito Civil nº 028/2017 (SIMP nº 000282-156/2017). Origem: 2ª Promotoria de Justiça de Altos. Assunto: apurar irregularidades apontadas pelo TCE – PI realizadas no Município de Altos – Processo TCE 15.615/09 – Reforma de escola com recurso do FUNDEB, por meio de Carta Convite e com aditivo realizado que implicou em superação global permitida pela Carta Convite. Promoção de arquivamento. Promotor de Justiça: Paulo Rubens Parente Rebouças. </text:span></text:span><text:span text:style-name="Fonte_20_parág._20_padrão"><text:span text:style-name="T8">Relatora: Dra. Clotildes Costa Carvalho. </text:span></text:span><text:span text:style-name="Fonte_20_parág._20_padrão"><text:span text:style-name="T18">Adoção das providências cabíveis. Tentativa de coletar documentos para instruir o procedimento. </text:span></text:span><text:span text:style-name="Fonte_20_parág._20_padrão"><text:span text:style-name="T18">Impossibilidade de se presumir a responsabilidade do gestor sem um embasamento concreto. Remessa de cópia dos autos à 1ª Promotoria de Justiça de Altos para realização </text:span></text:span><text:soft-page-break/><text:span text:style-name="Fonte_20_parág._20_padrão"><text:span text:style-name="T18">da apuração na esfera penal, no tocante à suposta prática de crime capitulado no art. 305 do Código Penal. Homologação do arquivamento proposto. </text:span></text:span><text:span text:style-name="Fonte_20_parág._20_padrão"><text:span text:style-name="T8">Egrégio Conselho Superior, à unanimidade, homologou a promoção de arquivamento, nos termos do voto da Relatora. Julgado em 06/06/2018, na 1279ª sessão ordinária do CSMP-PI.</text:span></text:span></text:p>
      <text:p text:style-name="P23"><text:span text:style-name="Fonte_20_parág._20_padrão"><text:span text:style-name="T32"/></text:span></text:p>
      <text:p text:style-name="P23"><text:span text:style-name="Fonte_20_parág._20_padrão"><text:span text:style-name="T32">3.3.2 </text:span></text:span><text:span text:style-name="Fonte_20_parág._20_padrão"><text:span text:style-name="T20">Notícia de Fato nº 18/2017 (SIMP nº 000564-094/2017). Origem: 1ª Promotoria de Justiça de São Raimundo Nonato. Assunto: suposta prática de crime. Recurso de notícia de Fato. Recorrente: Anésio Paes Landim. Promotor de Justiça: Leonardo Dantas Cerqueira Monteiro. </text:span></text:span><text:span text:style-name="Fonte_20_parág._20_padrão"><text:span text:style-name="T19">Relatora: Dra. Clotildes Costa Carvalho. </text:span></text:span><text:span text:style-name="Fonte_20_parág._20_padrão"><text:span text:style-name="T21">A ausência de instrumento público para a intimação do advogado do noticiante não foi a razão una e peremptória para fundamentar a decisão de arquivamento. Improcedência do levantamento de inobservância do princípio do Promotor Natural. Invalidade das impugnações preliminares. Veracidade dos contrato e dos comprovantes de depósito. Homologação do arquivamento proposto. </text:span></text:span><text:span text:style-name="Fonte_20_parág._20_padrão"><text:span text:style-name="T19">Egrégio Conselho Superior, à unanimidade, homologou a promoção de arquivamento, nos termos do voto da Relatora. Julgado em 06/06/2018, na 1279ª sessão ordinária do CSMP-PI.</text:span></text:span></text:p>
      <text:p text:style-name="P6"/>
      <text:p text:style-name="P23"><text:span text:style-name="Fonte_20_parág._20_padrão"><text:span text:style-name="T32">3.3.3 </text:span></text:span><text:span text:style-name="Fonte_20_parág._20_padrão"><text:span text:style-name="T20">Inquérito Civil nº 078/2014 (SIMP nº 000118-060/2014). Origem: 3ª Promotoria de Justiça de Campo Maior. Assunto: apurar preventivamente o cumprimento da garantia aos usuários do SUS de publicidades do horário de atendimento de médicos e odontólogos vinculados ao Sistema Único de Saúde no Município de Jatobá do Piauí/PI. Declínio de atribuições. Promotor de Justiça: Maurício Gomes de Souza. </text:span></text:span><text:span text:style-name="Fonte_20_parág._20_padrão"><text:span text:style-name="T19">Relatora: Dra. Clotildes Costa Carvalho. </text:span></text:span><text:span text:style-name="Fonte_20_parág._20_padrão"><text:span text:style-name="T21">Declínio de atribuição para o Ministério Público Federal. </text:span></text:span><text:span text:style-name="Fonte_20_parág._20_padrão"><text:span text:style-name="T19">Egrégio Conselho Superior, à unanimidade, deferiu o declínio de atribuição ao Ministério Público Federal, nos termos do voto da Relatora. Julgado em 06/06/2018, na 1279ª sessão ordinária do CSMP-PI.</text:span></text:span></text:p>
      <text:p text:style-name="P25"/>
      <text:p text:style-name="P23"><text:span text:style-name="Fonte_20_parág._20_padrão"><text:span text:style-name="T32">3.3.4 </text:span></text:span><text:span text:style-name="Fonte_20_parág._20_padrão"><text:span text:style-name="T20">Procedimento Preparatório nº 11/2017 (SIMP nº 000191-088/2015). Origem: 1ª Promotoria de Justiça de Picos. Assunto: averiguar possíveis irregularidades constatadas pelo Tribunal de Contas do Estado do Piauí em face na Secretaria de Educação do Município de Picos-PI. Promoção de arquivamento. Promotora de Justiça: Romana Leite Vieira. </text:span></text:span><text:span text:style-name="Fonte_20_parág._20_padrão"><text:span text:style-name="T19">Relatora: Dra. Clotildes Costa Carvalho. </text:span></text:span><text:span text:style-name="Fonte_20_parág._20_padrão"><text:span text:style-name="T21">Proposição de arquivamento em razão da prescrição, tendo em vista a inexistência de dano ao erário. Homologação do arquivamento proposto. </text:span></text:span><text:span text:style-name="Fonte_20_parág._20_padrão"><text:span text:style-name="T19">Egrégio Conselho Superior, à unanimidade, homologou a promoção de arquivamento, nos termos do voto da Relatora. Julgado em 06/06/2018, na 1279ª sessão ordinária do CSMP-PI.</text:span></text:span></text:p>
      <text:p text:style-name="P29"/>
      <text:p text:style-name="P29"/>
      <text:p text:style-name="P29"/>
      <text:p text:style-name="P29"/>
      <text:p text:style-name="P11"><text:soft-page-break/>4) PARA CONHECIMENTO E DELIBERAÇÃO:</text:p>
      <text:p text:style-name="P11"/>
      <text:p text:style-name="P14">4.1 Ofícios/Memorandos comunicando instauração ou arquivamento de procedimentos/encaminhando cópias de portarias ou recomendações.</text:p>
      <text:p text:style-name="P18"/>
      <text:p text:style-name="P23"><text:span text:style-name="Fonte_20_parág._20_padrão"><text:span text:style-name="T12">4.1.1 Memorando nº 123/2018 – 2ª PJ. Origem: 2ª Promotoria de Justiça de Picos. Assunto: comunicação de prorrogação de prazo da Notícia de Fato nº 000579-089/2018, que trata sobre saúde, educação e comportamento social de menor.</text:span></text:span></text:p>
      <text:p text:style-name="P17"/>
      <text:p text:style-name="P23"><text:span text:style-name="Fonte_20_parág._20_padrão"><text:span text:style-name="T12">4.1.2 Memorando nº 118/2018 – 2ª PJ. Origem: 2ª Promotoria de Justiça de Picos. Assunto: prorrogação de prazo da Notícia de Fato nº 000711-089/2018, instaurada para fins de apuração de ilícito praticado contra menor.</text:span></text:span></text:p>
      <text:p text:style-name="P17"/>
      <text:p text:style-name="P23"><text:span text:style-name="Fonte_20_parág._20_padrão"><text:span text:style-name="T12">4.1.3 Memorando nº 115/2018 – 2ª PJ. Origem: 2ª Promotoria de Justiça de Picos. Assunto: arquivamento do Procedimento Administrativo nº 000367-089/2017, instaurado para fins de averiguação de risco de menores.</text:span></text:span></text:p>
      <text:p text:style-name="P17"/>
      <text:p text:style-name="P23"><text:span text:style-name="Fonte_20_parág._20_padrão"><text:span text:style-name="T12">4.1.4 Memorando nº 113/2018 – 2ª PJ. Origem: 2ª Promotoria de Justiça de Picos. Assunto: arquivamento do Procedimento Administrativo nº 03/2017-C (SIMP nº 000443-089/2017), instaurado para fins de averiguação de paternidade de menor.</text:span></text:span></text:p>
      <text:p text:style-name="P17"/>
      <text:p text:style-name="P23"><text:span text:style-name="Fonte_20_parág._20_padrão"><text:span text:style-name="T12">4.1.5 Memorando nº 121/2018 – 2ª PJ. Origem: 2ª Promotoria de Justiça de Picos. Assunto: arquivamento do Procedimento Administrativo nº 121/2017-B (SIMP nº 001468-089/2017), instaurado para fins de averiguação da situação de risco de menor.</text:span></text:span></text:p>
      <text:p text:style-name="P17"/>
      <text:p text:style-name="P23"><text:span text:style-name="Fonte_20_parág._20_padrão"><text:span text:style-name="T12">4.1.6 Memorando nº 120/2018 – 2ª PJ. Origem: 2ª Promotoria de Justiça de Picos. Assunto: arquivamento do Procedimento Administrativo nº 85/2017-B (SIMP nº 000577-089/2017), instaurado para fins de averiguação de situação de risco de menor.</text:span></text:span></text:p>
      <text:p text:style-name="P17"/>
      <text:p text:style-name="P23"><text:span text:style-name="Fonte_20_parág._20_padrão"><text:span text:style-name="T12">4.1.7 Memorando nº 124/2018 – 2ª PJ. Origem: 2ª Promotoria de Justiça de Picos. Assunto: comunicação de propositura de Ação de Investigação de Paternidade, sob nº 0801103-08.2018.8.18.0032, referente ao Procedimento Administrativo nº 10/2017-C (SIMP nº 000618-089/2017).</text:span></text:span></text:p>
      <text:p text:style-name="P17"/>
      <text:p text:style-name="P23"><text:span text:style-name="Fonte_20_parág._20_padrão"><text:span text:style-name="T12">4.1.8 Memorando nº 125/2018 – 2ª PJ. Origem: 2ª Promotoria de Justiça de Picos. Assunto: comunicação de propositura de Ação de Acolhimento de Adolescente para Aplicação de Medida Protetiva, sob nº 0801106-60.2018.8.18.0032, referente ao Procedimento Administrativo nº 122/2017-B (SIMP nº 001476-089/2017).</text:span></text:span></text:p>
      <text:p text:style-name="P17"/>
      <text:p text:style-name="P23"><text:soft-page-break/><text:span text:style-name="Fonte_20_parág._20_padrão"><text:span text:style-name="T12">4.1.9 Memorando nº 126/2018 – 2ª PJ. Origem: 2ª Promotoria de Justiça de Picos. Assunto: arquivamento do Procedimento Administrativo nº 103/2017-B (SIMP nº </text:span></text:span><text:span text:style-name="Fonte_20_parág._20_padrão"><text:span text:style-name="T12">001010-089/2017), instaurado para fins de averiguação de situação de risco de adolescente.</text:span></text:span></text:p>
      <text:p text:style-name="P17"/>
      <text:p text:style-name="P23"><text:span text:style-name="Fonte_20_parág._20_padrão"><text:span text:style-name="T12">4.1.10 Ofício 6ªPJTHE nº 23/2017. Origem: 6ª Promotoria de Justiça de Teresina. Assunto: arquivamento da Notícia de Fato SIMP nº 000075-228/2018, uma vez que os fatos narrados na </text:span></text:span><text:span text:style-name="Fonte_20_parág._20_padrão"><text:span text:style-name="T17">notitia criminis </text:span></text:span><text:span text:style-name="Fonte_20_parág._20_padrão"><text:span text:style-name="T12">já são objeto de investigação em Inquérito Policial, cujo objeto é sigiloso.</text:span></text:span></text:p>
      <text:p text:style-name="P17"/>
      <text:p text:style-name="P23"><text:span text:style-name="Fonte_20_parág._20_padrão"><text:span text:style-name="T12">4.1.11 Memorando nº 33/2018 – 4ª PJ/Picos. Origem: 4ª Promotoria de Justiça de Picos. Assunto: arquivamento da Notícia de Fato SIMP nº 000250-086/2017, instaurada para fins de investigação de crime de estupro de vulnerável.</text:span></text:span></text:p>
      <text:p text:style-name="P17"/>
      <text:p text:style-name="P23"><text:span text:style-name="Fonte_20_parág._20_padrão"><text:span text:style-name="T12">4.1.12 Ofício nº 262/2018 GPJPII. Origem: 2ª Promotoria de Justiça de Pedro II. Assunto: arquivamento do Procedimento Administrativo nº 012/2018 (SIMP nº 000154-182/2018), que trata sobre situação de risco de menor.</text:span></text:span></text:p>
      <text:p text:style-name="P17"/>
      <text:p text:style-name="P23"><text:span text:style-name="Fonte_20_parág._20_padrão"><text:span text:style-name="T12">4.1.13 Ofício nº 258/2018 GPJPII. Origem: 2ª Promotoria de Justiça de Pedro II. Assunto: comunicação de ajuizamento de Execução de Título Executivo nº 0800257-86.2018.8.18.0065, conforme cópia da inicial e do comprovante de protocolo anexas, nos autos do Procedimento Administrativo nº 009/2018 (SIMP nº 000089-182/2018).</text:span></text:span></text:p>
      <text:p text:style-name="P17"/>
      <text:p text:style-name="P23"><text:span text:style-name="Fonte_20_parág._20_padrão"><text:span text:style-name="T12">4.1.14 Ofício nº 003-05/2018. Origem: 1ª Promotoria de Justiça de Parnaíba. Assunto: Arquivamento das seguintes Notícias de Fato: SIMP nº 000071-063/2018, a qual trata sobre o fornecimento de medicamentos; SIMP nº 000075-065/2018, a qual trata sobre reclamação de matrícula curricular na Universidade Estadual do Piauí; SIMP nº 000008-065/2018, instaurada para investigar irregularidades na nomeação de servidora para cargo em comissão no Município de Parnaíba; SIMP nº 000081-065/2018, instaurada para fiscalizar o cumprimento da carga horária mínima anual na educação básica da rede municipal de Ilha Grande – PI; SIMP nº 000008-065/2017, a qual trata sobre a ausência de fornecimento de receita médica pelo município de Parnaíba-PI e SIMP nº 000272-055/2018, instaurada para fiscalizar os Estádios de Futebol.</text:span></text:span></text:p>
      <text:p text:style-name="P17"/>
      <text:p text:style-name="P23"><text:span text:style-name="Fonte_20_parág._20_padrão"><text:span text:style-name="T12">4.1.15 Ofício nº 112/2018 – PJMG. Origem: Promotoria de Justiça de Monsenhor Gil. Assunto: comunicar a conversão do Procedimento Preparatório nº 008/2017 em Inquérito Civil nº 11/2018, cujo objeto é a investigação de prestação de serviços de consultoria e assessoria técnica em Contabilidade Pública, na modalidade inexigibilidade de licitação.</text:span></text:span></text:p>
      <text:p text:style-name="P17"/>
      <text:p text:style-name="P17"><text:soft-page-break/>4.1.16 Ofício nº 118/2018 – PJMG. Origem: Promotoria de Justiça de Monsenhor Gil. Assunto: conversão da Notícia de Fato nº 15/2017 em Procedimento Preparatório nº 10/2018, tendo por escopo investigar o dano ambiental trazido a lume pelo noticiante, que informa contenções nas nascentes, desmatando a mata ciliar e uso indiscriminado do Riachão Caiçara.</text:p>
      <text:p text:style-name="P17"/>
      <text:p text:style-name="P23"><text:span text:style-name="Fonte_20_parág._20_padrão"><text:span text:style-name="T12">4.1.17 Ofício nº 122/2018 – PJMG. Origem: Promotoria de Justiça de Monsenhor Gil. Assunto: conversão da Notícia de Fato nº 10/2018 em Inquérito Civil nº 12/2018, tendo por escopo investigar as causas dos problemas de fornecimento de energia elétrica aos moradores do Conjunto Portal dos Eucaliptos, Bairro União, Monsenhor Gil/PI.</text:span></text:span></text:p>
      <text:p text:style-name="P17"/>
      <text:p text:style-name="P23"><text:span text:style-name="Fonte_20_parág._20_padrão"><text:span text:style-name="T12">4.1.18 Ofício nº 115/2018 – PJMG. Origem: Promotoria de Justiça de Monsenhor Gil. Assunto: comunicação da prorrogação de prazo para conclusão da Notícia de Fato nº 005/2018, instaurada com escopo de colher informações sobre possível conduta lesiva contra consumidora.</text:span></text:span></text:p>
      <text:p text:style-name="P17"/>
      <text:p text:style-name="P23"><text:span text:style-name="Fonte_20_parág._20_padrão"><text:span text:style-name="T12">4.1.19 Ofício 6ª PJTHE nº 25/2017. Origem: 6ª Promotoria de Justiça de Teresina. Assunto: arquivamento da Notícia de Fato SIMP nº 000041-046/2018, tendo em vista que o débito tributária foi parcelado.</text:span></text:span></text:p>
      <text:p text:style-name="P17"/>
      <text:p text:style-name="P23"><text:span text:style-name="Fonte_20_parág._20_padrão"><text:span text:style-name="T12">4.1.20 Ofício nº 216/2018 – GPJ. Origem: Promotoria de Justiça de Simplício Mendes. Assunto: arquivamento do Procedimento Administrativo SIMP nº 000336-237/2017, instaurado para fins de averiguação de suposta negligência aos direitos de pessoa idosa.</text:span></text:span></text:p>
      <text:p text:style-name="P17"/>
      <text:p text:style-name="P17">4.1.21 Ofício nº 218/2018 – GPJ. Origem: Promotoria de Justiça de Simplício Mendes. Assunto: arquivamento da Notícia de Fato SIMP nº 000718-237/2017, instaurada para investigar possíveis condutas criminosas perpetradas durante as eleições de 2012.</text:p>
      <text:p text:style-name="P17"/>
      <text:p text:style-name="P23"><text:span text:style-name="Fonte_20_parág._20_padrão"><text:span text:style-name="T12">4.1.22 Ofício nº 196/2018 – GPJ. Origem: Promotoria de Justiça de Simplício Mendes. Assunto: arquivamento do Procedimento Administrativo SIMP nº 000085-276/2016, instaurado com o objetivo de acompanhar Recomendação expedida no sentido de recomendar à Eletrobras que estabelece a prestação de serviço de energia elétrica à consumidora.</text:span></text:span></text:p>
      <text:p text:style-name="P17"/>
      <text:p text:style-name="P23"><text:span text:style-name="Fonte_20_parág._20_padrão"><text:span text:style-name="T12">4.1.23 Ofício nº 195/2018 – GPJ. Origem: Promotoria de Justiça de Simplício Mendes. Assunto: arquivamento do Procedimento Administrativo SIMP nº 000708-237/2017, instaurado para fins de averiguação de suposta negligência aos direitos de pessoa idosa.</text:span></text:span></text:p>
      <text:p text:style-name="P17"/>
      <text:p text:style-name="P17">4.1.24 Ofício nº 194/2018 – GPJ. Origem: Promotoria de Justiça de Simplício Mendes. Assunto: arquivamento do Procedimento Administrativo nº 000528-237/2016, apurar <text:soft-page-break/>suposta negligência em tratamento médico por parte da Secretaria de Saúde de Simplício Mendes.</text:p>
      <text:p text:style-name="P17"/>
      <text:p text:style-name="P17">4.1.25 Ofício nº 152/2018 – 1PJBJ. Origem: 1ª Promotoria de Justiça de Bom Jesus. Assunto: Instauração do Procedimento Investigatório Criminal SIMP nº 000154-080/2018, para apurar prática de possível crime praticado por advogado.</text:p>
      <text:p text:style-name="P17"/>
      <text:p text:style-name="P23"><text:span text:style-name="Fonte_20_parág._20_padrão"><text:span text:style-name="T12">4.1.26 Ofício 32ª PJ nº 255/2018. Origem: 32ª Promotoria de Justiça de Teresina. Assunto: instauração do Procedimento Administrativo SIMP nº 000058-004/2018, com o objetivo de apurar a existência de práticas ofensivas ao direito do consumidor, por parte do Plano de Saúde UNIMED TERESINA.</text:span></text:span></text:p>
      <text:p text:style-name="P17"/>
      <text:p text:style-name="P17">4.1.27 Ofício nº 50/2018 – PJFEIS. Origem: 25ª Promotoria de Justiça de Teresina. Assunto: informar arquivamentos dos procedimentos administrativos: SIMP nº 000023-111/2017, com fito de analisar a prestação de contas da Fundação Assistencial dos Servidores do Ministério da Fazenda – ASSEFAZ e SIMP nº 000014-111/2016, instaurado com objetivo de analisar a prestação de contas, exercício financeiro 2010 a 2013, da Fundação Antonino Silveira Reis, CNPJ 02.513.353/0001-10.</text:p>
      <text:p text:style-name="P17"/>
      <text:p text:style-name="P17">4.1.28 Memorando nº 067/2018 – PJ. Origem: 45ª Promotoria de Justiça de Teresina. Assunto: arquivamento do Inquérito Civil nº 070/2018-45ªPJ, que trata sobre direitos da criança e do adolescente.</text:p>
      <text:p text:style-name="P17"/>
      <text:p text:style-name="P17">4.1.29 Ofício nº 085/2018 – PJCP. Origem: Promotoria de Justiça de Castelo do Piauí. Assunto: arquivamento da Notícia de Fato SIMP nº 000163-184/2018, que trata sobre o fornecimento de transporte para tratamento de saúde em Teresina.</text:p>
      <text:p text:style-name="P17"/>
      <text:p text:style-name="P13">5. ASSUNTOS INSTITUCIONAIS</text:p>
      <text:p text:style-name="P17"/>
      <text:p text:style-name="P13">Presidente propõe a antecipação da próxima sessão para quarta-feira, 13/06/2018, às 9h. Egrégio Conselho Superior, à unanimidade, deferiu a antecipação da 1280ª sessão para o dia 13/06/18, às 9h. <text:s/></text:p>
      <text:p text:style-name="P13"/>
      <text:p text:style-name="P19">6. PRESIDENTE DECLARA ENCERRADA A SESSÃO.</text:p>
      <text:p text:style-name="P21"/>
      <text:p text:style-name="P30">PARTICIPARAM DA SESSÃO O DR. CLEANDRO ALVES DE MOURA, PROCURADOR-GERAL DE JUSTIÇA E PRESIDENTE DO EGRÉGIO CONSELHO SUPERIOR DO MINISTÉRIO PÚBLICO, DR. ARISTIDES SILVA PINHEIRO, CORREGEDOR-GERAL DO MINISTÉRIO PÚBLICO, Dra. Raquel de nazaré pinto costa normando, DRA. TERESINHA DE <text:soft-page-break/>JESUS MARQUES, E DR.ª CLOTILDES COSTA CARVALHO. Itanieli rotondo sá, LAVROU O PRESENTE EXTRATO DE ATA, QUE SERÁ PUBLICADO, APÓS A APROVAÇÃO.</text:p>
      <text:p text:style-name="P23"><text:span text:style-name="Fonte_20_parág._20_padrão"><text:span text:style-name="T7"/></text:span></text:p>
      <text:p text:style-name="P3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Subtitle" style:family="paragraph" style:parent-style-name="Standard" style:next-style-name="Standard" style:class="chapter">
      <style:paragraph-properties fo:margin-top="0cm" fo:margin-bottom="0.106cm" style:contextual-spacing="false" fo:text-align="center" style:justify-single-word="false" fo:hyphenation-ladder-count="no-limit"/>
      <style:text-properties style:font-name="Cambria" style:font-size-complex="12pt" fo:hyphenate="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fo:hyphenate="tru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fo:hyphenate="false"/>
    </style:style>
    <style:style style:name="Título2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35"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34"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33"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32"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3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30"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size-complex="12pt" style:font-style-complex="italic" fo:hyphenate="false"/>
    </style:style>
    <style:style style:name="Título29"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28"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27"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26"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25"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24"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23"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22"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20"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Caption_20__28_user_29_" style:display-name="Caption (user)"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size-complex="12pt" style:font-style-complex="italic" fo:hyphenate="false"/>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6"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5"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4"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 style:font-size-complex="14pt"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tru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tandard_20__28_user_29_" style:display-name="Standard (user)" style:family="paragraph">
      <style:paragraph-properties fo:margin-top="0cm" fo:margin-bottom="0.353cm" style:contextual-spacing="false" fo:line-height="115%" fo:orphans="2" fo:widows="2" fo:hyphenation-ladder-count="no-limit"/>
      <style:text-properties style:font-name="Calibri" fo:font-size="11pt" style:font-name-asian="SimSun1" style:font-size-asian="11pt" style:font-name-complex="Calibri" style:font-size-complex="11pt" style:language-complex="ar" style:country-complex="SA" fo:hyphenate="false"/>
    </style:style>
    <style:style style:name="Normal_20__28_Web_29_" style:display-name="Normal (Web)" style:family="paragraph" style:parent-style-name="Standard">
      <style:paragraph-properties fo:margin-top="0.494cm" fo:margin-bottom="0.21cm" style:contextual-spacing="false" fo:hyphenation-ladder-count="no-limit"/>
      <style:text-properties fo:color="#000000" style:font-size-complex="12pt" fo:hyphenate="true"/>
    </style:style>
    <style:style style:name="western" style:family="paragraph" style:parent-style-name="Standard">
      <style:paragraph-properties fo:margin-top="0.494cm" fo:margin-bottom="0.494cm" style: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style:style>
    <style:style style:name="Fonte_20_parág._20_padrão" style:display-name="Fonte parág. padrão" style:family="text"/>
    <style:style style:name="WW8Num1z0" style:family="text">
      <style:text-properties fo:color="#000000" style:font-name="Calibri" fo:font-size="11pt" fo:language="pt" fo:country="BR" fo:font-weight="bold" fo:background-color="transparent" style:font-name-asian="Calibri" style:font-size-asian="11pt" style:font-weight-asian="bold" style:font-name-complex="Calibri" style:font-size-complex="11pt" style:font-weight-complex="bold"/>
    </style:style>
    <style:style style:name="WW8Num1z1" style:family="text">
      <style:text-properties style:font-name="Symbol" fo:font-weight="normal" style:font-weight-asian="normal" style:font-name-comple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size="11pt" style:font-size-asian="11pt" style:font-name-complex="Times New Roman"/>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weight="normal" style:font-weight-asian="normal" style:font-name-complex="Symbol"/>
    </style:style>
    <style:style style:name="WW8Num7z0" style:family="text">
      <style:text-properties fo:font-weight="normal" style:font-weight-asian="normal"/>
    </style:style>
    <style:style style:name="WW8Num5z1" style:family="text">
      <style:text-properties style:font-name="Symbol" style:font-name-complex="Symbol"/>
    </style:style>
    <style:style style:name="WW8Num8z0" style:family="text">
      <style:text-properties fo:font-weight="normal" style:font-name-asian="Calibri"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weight="normal" style:font-weight-asian="normal" style:font-name-comple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weight-asian="normal"/>
    </style:style>
    <style:style style:name="WW8Num18z0" style:family="text">
      <style:text-properties fo:color="#000000" fo:font-weight="normal" style:font-weight-asian="normal"/>
    </style:style>
    <style:style style:name="WW8Num18z1" style:family="text">
      <style:text-properties style:font-name="Symbol" fo:font-weight="normal" style:font-weight-asian="normal" style:font-name-comple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style:font-name-complex="OpenSymbol1"/>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size="12pt" style:font-name-asian="Times New Roman"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font-name="Calibri" fo:font-size="11pt" fo:language="pt" fo:country="BR" fo:font-weight="bold" fo:background-color="transparent" style:font-name-asian="Calibri" style:font-size-asian="11pt" style:font-weight-asian="bold" style:font-name-complex="Calibri" style:font-size-complex="11pt" style:font-weight-complex="bold"/>
    </style:style>
    <style:style style:name="WW_5f_CharLFO1LVL2" style:display-name="WW_CharLFO1LVL2" style:family="text">
      <style:text-properties style:font-name="Symbol" fo:font-weight="normal" style:font-weight-asian="normal" style:font-name-comple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M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text-properties fo:font-size="13pt" style:font-size-asian="13pt" style:font-size-complex="13pt"/>
    </style:style>
    <style:style style:name="M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fo:font-size="13pt" style:font-size-asian="13pt" style:font-size-complex="13pt"/>
    </style:style>
    <style:style style:name="M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fo:font-size="13pt" fo:font-weight="bold" style:font-size-asian="13pt" style:font-weight-asian="bold" style:font-size-complex="13pt"/>
    </style:style>
    <style:style style:name="MP5"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Kunstler Script" fo:font-size="13pt" fo:font-style="italic" fo:font-weight="bold" style:font-size-asian="13pt" style:font-style-asian="italic" style:font-weight-asian="bold" style:font-name-complex="Kunstler Script" style:font-size-complex="13pt" style:font-style-complex="italic"/>
    </style:style>
    <style:style style:name="MP6" style:family="paragraph" style:parent-style-name="Standard">
      <style:paragraph-properties fo:text-align="justify" style:justify-single-word="false">
        <style:tab-stops>
          <style:tab-stop style:position="0.751cm"/>
        </style:tab-stops>
      </style:paragraph-properties>
      <style:text-properties fo:color="#000000" style:font-name="Calibri" style:font-name-asian="Calibri" style:font-name-complex="Calibri" style:font-size-complex="12pt"/>
    </style:style>
    <style:style style:name="MP7" style:family="paragraph" style:parent-style-name="Standard">
      <style:paragraph-properties fo:text-align="justify" style:justify-single-word="false">
        <style:tab-stops>
          <style:tab-stop style:position="0.751cm"/>
        </style:tab-stops>
      </style:paragraph-properties>
      <style:text-properties fo:color="#000000" style:font-name="Calibri" fo:font-weight="bold" style:font-name-asian="Calibri" style:font-weight-asian="bold" style:font-name-complex="Calibri" style:font-size-complex="12pt"/>
    </style:style>
    <style:style style:name="MP8"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MT1" style:family="text">
      <style:text-properties fo:font-size="13pt" style:font-size-asian="13pt" style:font-size-complex="13pt"/>
    </style:style>
    <style:style style:name="MT2" style:family="text">
      <style:text-properties fo:color="#000000" fo:font-weight="bold" style:font-name-asian="Calibri" style:font-weight-asian="bold" style:font-name-complex="Calibri"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54cm" style:writing-mode="lr-tb" style:footnote-max-height="0cm">
        <style:footnote-sep style:width="0.018cm" style:line-style="none" style:adjustment="left" style:rel-width="33%" style:color="#000000"/>
      </style:page-layout-properties>
      <style:header-style>
        <style:header-footer-properties fo:min-height="4.29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30"/></text:span></text:span><text:span text:style-name="Fonte_20_parág._20_padrão"><text:span text:style-name="MT1"><text:s text:c="5"/></text:span></text:span></text:p>
        <text:p text:style-name="MP2"/>
        <text:p text:style-name="MP2"><text:s text:c="35"/></text:p>
        <text:p text:style-name="MP3"><text:s text:c="5"/></text:p>
        <text:p text:style-name="MP4">MINISTÉRIO PÚBLICO DO ESTADO DO PIAUÍ</text:p>
        <text:p text:style-name="MP4">PROCURADORIA GERAL DE JUSTIÇA</text:p>
        <text:p text:style-name="MP5">Secretaria do Conselho Superior do Ministério Público</text:p>
      </style:header>
      <style:footer>
        <text:p text:style-name="MP6"/>
        <text:p text:style-name="MP7"/>
        <text:p text:style-name="MP7"/>
        <text:p text:style-name="MP8"><text:span text:style-name="Fonte_20_parág._20_padrão"><text:span text:style-name="MT2"><text:page-number text:select-page="current">1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PAUTA DA SESSÃO ORDINÁRIA DO CONSELHO SUPERIOR DO MINISTÉRIO PÚBLICO PARA O DIA 10 DE AGOSTO DE 2011, ÀS 09:00 HORAS</dc:title>
    <meta:creation-date>2018-06-13T10:12:47.28</meta:creation-date>
    <meta:editing-cycles>2</meta:editing-cycles>
    <meta:editing-duration>P0D</meta:editing-duration>
    <meta:print-date>2018-06-13T10:15:54.75</meta:print-date>
    <dc:date>2018-06-13T10:21:07.28</dc:date>
    <meta:document-statistic meta:table-count="0" meta:image-count="0" meta:object-count="0" meta:page-count="15" meta:paragraph-count="85" meta:word-count="5290" meta:character-count="36903" meta:non-whitespace-character-count="31580"/>
  </office:meta>
</office:document-meta>
</file>